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duiker in een bestaande dam en het dempen en her graven van een secundaire watergang nabij Minister Cremerstraat 11 te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ni tot en met 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een duiker in een bestaande dam en het dempen en her graven van een secundaire watergang nabij Minister Cremerstraat 11 te Zeijerveld</meta:user-defined>
    <meta:user-defined meta:name="DCTERMS.W3CDTF/DCTERMS.available">2023-06-26</meta:user-defined>
    <meta:user-defined meta:name="DCTERMS.W3CDTF/OVERHEIDop.jaargang">2023</meta:user-defined>
    <meta:user-defined meta:name="OVERHEIDop.externeBijlage">61865_besluit|exb-2023-30944</meta:user-defined>
    <meta:user-defined meta:name="OVERHEIDop.publicationIssue">7644</meta:user-defined>
    <meta:user-defined meta:name="OVERHEIDop.WsbID/DC.identifier">wsb-2023-7644</meta:user-defined>
    <meta:user-defined meta:name="OVERHEIDop.versieInformatie"/>
  </office:meta>
</office:document-meta>
</file>