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717229 verleende vergunning voor het uitvoeren van een tweetal gestuurde boringen waarbij de polderkering wordt gekruist thv Houtland 46 en Oosterzoom 68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197</meta:user-defined>
    <meta:user-defined meta:name="DCTERMS.abstract">het uitvoeren van een tweetal gestuurde boringen waarbij de polderkering wordt gekruist thv Houtland 46 en Oosterzoom 68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717229 verleende vergunning voor het uitvoeren van een tweetal gestuurde boringen waarbij de polderkering wordt gekruist thv Houtland 46 en Oosterzoom 68 in Koog aan de Zaan</meta:user-defined>
    <meta:user-defined meta:name="DCTERMS.W3CDTF/DCTERMS.available">2023-06-26</meta:user-defined>
    <meta:user-defined meta:name="DCTERMS.W3CDTF/OVERHEIDop.jaargang">2023</meta:user-defined>
    <meta:user-defined meta:name="OVERHEIDop.publicationIssue">7640</meta:user-defined>
    <meta:user-defined meta:name="OVERHEIDop.WsbID/DC.identifier">wsb-2023-7640</meta:user-defined>
    <meta:user-defined meta:name="OVERHEIDop.versieInformatie"/>
  </office:meta>
</office:document-meta>
</file>