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4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605739 ingevolge de Keur waterschap Brabantse Delta 2015 bekend gemaakt op 19 januari 2023 voor het aanleggen, hebben en onderhouden van een natuurvriendelijke oever langs a-water met code OVK05658 ter hoogte van Zeelandweg-Oost 43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landweg-Oost 43 te De Heen.</meta:user-defined>
    <meta:user-defined meta:name="DCTERMS.W3CDTF/DCTERMS.available">2023-01-23</meta:user-defined>
    <meta:user-defined meta:name="DCTERMS.W3CDTF/OVERHEIDop.jaargang">2023</meta:user-defined>
    <meta:user-defined meta:name="OVERHEIDop.externeBijlage">Besluit 605739|exb-2023-3050</meta:user-defined>
    <meta:user-defined meta:name="OVERHEIDop.externeBijlage">065297593-A|exb-2023-3051</meta:user-defined>
    <meta:user-defined meta:name="OVERHEIDop.externeBijlage">065297593-B|exb-2023-3052</meta:user-defined>
    <meta:user-defined meta:name="OVERHEIDop.externeBijlage">065297593-C|exb-2023-3053</meta:user-defined>
    <meta:user-defined meta:name="OVERHEIDop.publicationIssue">764</meta:user-defined>
    <meta:user-defined meta:name="OVERHEIDop.WsbID/DC.identifier">wsb-2023-764</meta:user-defined>
    <meta:user-defined meta:name="OVERHEIDop.versieInformatie"/>
  </office:meta>
</office:document-meta>
</file>