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stuk tracé van de op 21 juni 2022 verleende water- en wegenvergunning met dossiernummer VTH202203-000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stuk tracé van de op 21 juni 2022 verleende water- en wegenvergunning met dossiernummer VTH202203-0002.</text:p>
            <text:p text:style-name="common-al">Zaaknummer: VTH202303-0068</text:p>
            <text:p text:style-name="common-al">Start bezwaartermijn (6 weken): 27-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68</meta:user-defined>
    <meta:user-defined meta:name="DCTERMS.abstract">het wijzigen van VTH202203-0002 voor het wijzigen van het tracé bij de Achterweg in Mijnsheerenland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Hollandse Delta - watervergunning voor het wijzigen van een stuk tracé van de op 21 juni 2022 verleende water- en wegenvergunning met dossiernummer VTH202203-0002</meta:user-defined>
    <meta:user-defined meta:name="DCTERMS.W3CDTF/DCTERMS.available">2023-06-26</meta:user-defined>
    <meta:user-defined meta:name="DCTERMS.W3CDTF/OVERHEIDop.jaargang">2023</meta:user-defined>
    <meta:user-defined meta:name="OVERHEIDop.publicationIssue">7634</meta:user-defined>
    <meta:user-defined meta:name="OVERHEIDop.WsbID/DC.identifier">wsb-2023-7634</meta:user-defined>
    <meta:user-defined meta:name="OVERHEIDop.versieInformatie"/>
  </office:meta>
</office:document-meta>
</file>