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een bestaande steiger en bouwen van een boothuis ter plaatse van Waalweg 5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bestaande steiger en bouwen van een boothuis ter plaatse van Waalweg 55 in Ridderkerk..</text:p>
            <text:p text:style-name="common-al">Zaaknummer: VTH202305-0048</text:p>
            <text:p text:style-name="common-al">Start bezwaartermijn (6 weken): 2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048</meta:user-defined>
    <meta:user-defined meta:name="DCTERMS.abstract">Het aanpassen van een bestaande steiger en het bouwen van een boothuis ter plaatse van Waalweg 55 in Ridderkerk.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passen van een bestaande steiger en bouwen van een boothuis ter plaatse van Waalweg 55 in Ridderkerk</meta:user-defined>
    <meta:user-defined meta:name="DCTERMS.W3CDTF/DCTERMS.available">2023-06-26</meta:user-defined>
    <meta:user-defined meta:name="DCTERMS.W3CDTF/OVERHEIDop.jaargang">2023</meta:user-defined>
    <meta:user-defined meta:name="OVERHEIDop.publicationIssue">7633</meta:user-defined>
    <meta:user-defined meta:name="OVERHEIDop.WsbID/DC.identifier">wsb-2023-7633</meta:user-defined>
    <meta:user-defined meta:name="OVERHEIDop.versieInformatie"/>
  </office:meta>
</office:document-meta>
</file>