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bouwen van twee steigers, ter hoogte van Vinkenkade 7G 3645AN Vinkeveen - AGV - WN2023-0009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ouwen van twee steigers, ter hoogte van Vinkenkade 7G 3645AN Vinkeveen. Het zaaknummer is WN2023-000964.</text:p>
            <text:p text:style-name="common-al">Dit maatwerkbesluit is verzonden op 22-06-2023.</text:p>
            <text:p text:style-name="common-al">
            <text:span text:style-name="nadrukvet">Inzien van de stukken</text:span>
          </text:p>
            <text:p text:style-name="common-al">U kunt het besluit en de bijlagen inzien. Stuur daarvoor een e-mail naar ondersteuningvth@waternet.nl. Vermeld dan uw zaaknummer WN2023-00096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3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964</meta:user-defined>
    <meta:user-defined meta:name="DCTERMS.abstract">Melding Keur, MKB pr B.V., Vinkenkade 7G in Vinkeve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bouwen van twee steigers, ter hoogte van Vinkenkade 7G 3645AN Vinkeveen - AGV - WN2023-000964</meta:user-defined>
    <meta:user-defined meta:name="DCTERMS.W3CDTF/DCTERMS.available">2023-06-26</meta:user-defined>
    <meta:user-defined meta:name="DCTERMS.W3CDTF/OVERHEIDop.jaargang">2023</meta:user-defined>
    <meta:user-defined meta:name="OVERHEIDop.publicationIssue">7632</meta:user-defined>
    <meta:user-defined meta:name="OVERHEIDop.WsbID/DC.identifier">wsb-2023-7632</meta:user-defined>
    <meta:user-defined meta:name="OVERHEIDop.versieInformatie"/>
  </office:meta>
</office:document-meta>
</file>