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hekwerken nabij Elspeterweg 53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twee hekwerken op de onderhoudsstrook van een oppervlaktewaterlichaam A, de Nieuwe Beek, nabij Elspeterweg 53 te Vaassen.</text:p>
            <text:p text:style-name="common-al">De vergunning is verzonden op 22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juni 2023 tot en met 7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09-0261/D2022-12-10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61/D2022-12-1078</meta:user-defined>
    <meta:user-defined meta:name="DCTERMS.abstract">Watervergunning voor het behouden van twee hekwerken op de onderhoudsstrook van een oppervlaktewaterlichaam A, de Nieuwe Beek, nabij Elspeterweg 53 te Vaassen.</meta:user-defined>
    <dc:language>nl</dc:language>
    <meta:user-defined meta:name="OVERHEIDop.locatietype/OVERHEIDop.gebiedsmarkering">Adres</meta:user-defined>
    <meta:user-defined meta:name="DC.title">Bekendmaking watervergunning voor het behouden van hekwerken nabij Elspeterweg 53 te Vaassen</meta:user-defined>
    <meta:user-defined meta:name="DCTERMS.W3CDTF/DCTERMS.available">2023-06-26</meta:user-defined>
    <meta:user-defined meta:name="DCTERMS.W3CDTF/OVERHEIDop.jaargang">2023</meta:user-defined>
    <meta:user-defined meta:name="OVERHEIDop.publicationIssue">7631</meta:user-defined>
    <meta:user-defined meta:name="OVERHEIDop.WsbID/DC.identifier">wsb-2023-7631</meta:user-defined>
    <meta:user-defined meta:name="OVERHEIDop.versieInformatie"/>
  </office:meta>
</office:document-meta>
</file>