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klimaatadaptief drainagesysteem gelegen aan de Spuiweg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klimaatadaptief drainagesysteem gelegen aan de Spuiweg in Piershil.</text:p>
            <text:p text:style-name="common-al">Zaaknummer: VTH202303-0298</text:p>
            <text:p text:style-name="common-al">Start bezwaartermijn (6 weken): 2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298</meta:user-defined>
    <meta:user-defined meta:name="DCTERMS.abstract">het aanleggen van een klimaatadaptief drainagesysteem gelegen aan de Spuiweg in Piershil</meta:user-defined>
    <dc:language>nl</dc:language>
    <meta:user-defined meta:name="OVERHEIDop.locatietype/OVERHEIDop.gebiedsmarkering">Vlak</meta:user-defined>
    <meta:user-defined meta:name="DC.title">Waterschap Hollandse Delta - watervergunning voor het aanleggen van een klimaatadaptief drainagesysteem gelegen aan de Spuiweg in Piershil</meta:user-defined>
    <meta:user-defined meta:name="DCTERMS.W3CDTF/DCTERMS.available">2023-06-26</meta:user-defined>
    <meta:user-defined meta:name="DCTERMS.W3CDTF/OVERHEIDop.jaargang">2023</meta:user-defined>
    <meta:user-defined meta:name="OVERHEIDop.publicationIssue">7630</meta:user-defined>
    <meta:user-defined meta:name="OVERHEIDop.WsbID/DC.identifier">wsb-2023-7630</meta:user-defined>
    <meta:user-defined meta:name="OVERHEIDop.versieInformatie"/>
  </office:meta>
</office:document-meta>
</file>