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Projectplan “Nieuw Gemaal Commandeurspolder” te Maasland,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3 januari 2023 het navolgende besluit is genomen.</text:p>
            <text:p text:style-name="al">Projectplan, “Nieuw Gemaal Commandeurspolder” te Maasland, gemeente Midden-Delfland. </text:p>
            <text:p text:style-name="al">Het projectplan heeft betrekking op:</text:p>
            <text:list text:style-name="id1-3-2-2-1-5">
              <text:list-item text:style-override="id1-3-2-2-1-5-1">
                <text:number>•</text:number>
                <text:p text:style-name="al">de aanleg van een gemaal inclusief bakhuisje met schakelkast, twee persleidingen en een leiding voor een vispassage </text:p>
              </text:list-item>
              <text:list-item text:style-override="id1-3-2-2-1-5-2">
                <text:number>•</text:number>
                <text:p text:style-name="al">het aanpassen van het leggerprofiel van de betrokken waterkering o.a. door het toevoegen van een vervangende waterkerende constructie </text:p>
              </text:list-item>
              <text:list-item text:style-override="id1-3-2-2-1-5-3">
                <text:number>•</text:number>
                <text:p text:style-name="al">het verbreden van een watergang </text:p>
              </text:list-item>
              <text:list-item text:style-override="id1-3-2-2-1-5-4">
                <text:number>•</text:number>
                <text:p text:style-name="al">het aanbrengen en hebben van een natuurvriendelijke oever (hierna nvo) </text:p>
              </text:list-item>
              <text:list-item text:style-override="id1-3-2-2-1-5-5">
                <text:number>•</text:number>
                <text:p text:style-name="al">het verplaatsen van een stuw </text:p>
              </text:list-item>
              <text:list-item text:style-override="id1-3-2-2-1-5-6">
                <text:number>•</text:number>
                <text:p text:style-name="al">het buiten gebruik stellen van het oude gemaal </text:p>
              </text:list-item>
            </text:list>
            <text:p text:style-name="al">Het ontwerp-projectplan heeft vanaf 7 november ’22 gedurende zes weken ter inzage gelegen. </text:p>
            <text:p text:style-name="al">Er zijn geen zienswijzen ingediend. Het ontwerp-projectplan is ongewijzigd vastgesteld.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N. van Veen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74</meta:user-defined>
    <meta:user-defined meta:name="DCTERMS.abstract">Projectplan Nieuw Gemaal Commandeurspolder te Maasland, gemeente Midden-Delfland</meta:user-defined>
    <dc:language>nl</dc:language>
    <meta:user-defined meta:name="OVERHEIDop.locatietype/OVERHEIDop.gebiedsmarkering">Adres</meta:user-defined>
    <meta:user-defined meta:name="DC.title">Hoogheemraadschap van Delfland – Projectplan “Nieuw Gemaal Commandeurspolder” te Maasland, gemeente Midden-Delfland</meta:user-defined>
    <meta:user-defined meta:name="DCTERMS.W3CDTF/DCTERMS.available">2023-01-23</meta:user-defined>
    <meta:user-defined meta:name="OVERHEIDop.externeBijlage">Projectplan Waterwet|exb-2023-3014</meta:user-defined>
    <meta:user-defined meta:name="OVERHEIDop.externeBijlage">Besluit in mandaat|exb-2023-3015</meta:user-defined>
    <meta:user-defined meta:name="OVERHEIDop.externeBijlage">Bijlage 1 Adviesnotitie herstel gemaal|exb-2023-3016</meta:user-defined>
    <meta:user-defined meta:name="OVERHEIDop.externeBijlage">Bijlage 2 WH-advies in Variantenstudie|exb-2023-3017</meta:user-defined>
    <meta:user-defined meta:name="OVERHEIDop.externeBijlage">Bijlage 3 Variantenstudie|exb-2023-3018</meta:user-defined>
    <meta:user-defined meta:name="OVERHEIDop.externeBijlage">Bijlage 4a Tekening VO 2.1|exb-2023-3019</meta:user-defined>
    <meta:user-defined meta:name="OVERHEIDop.externeBijlage">Bijlage 4b Tekening VO 2.2|exb-2023-3020</meta:user-defined>
    <meta:user-defined meta:name="OVERHEIDop.externeBijlage">Bijlage 4c Tekening VO 2.3|exb-2023-3021</meta:user-defined>
    <meta:user-defined meta:name="OVERHEIDop.externeBijlage">Bijlage 4d Tekening VO 2.4|exb-2023-3022</meta:user-defined>
    <meta:user-defined meta:name="OVERHEIDop.externeBijlage">Bijlage 5 Beeldkwaliteitsplan|exb-2023-3023</meta:user-defined>
    <meta:user-defined meta:name="OVERHEIDop.externeBijlage">Bijlage 6 Toetsing m.b.t. vervangende waterkering|exb-2023-3024</meta:user-defined>
    <meta:user-defined meta:name="OVERHEIDop.externeBijlage">Bijlage 7 Landschap en Cultuur waarden|exb-2023-3025</meta:user-defined>
    <meta:user-defined meta:name="OVERHEIDop.externeBijlage">Bijlage 8a Landbodem Vooronderzoek|exb-2023-3026</meta:user-defined>
    <meta:user-defined meta:name="OVERHEIDop.externeBijlage">Bijlage 8b Verkennend land- en waterbodemonderzoek|exb-2023-3027</meta:user-defined>
    <meta:user-defined meta:name="OVERHEIDop.externeBijlage">Bijlage 8c Verkennend bodemonderzoek|exb-2023-3028</meta:user-defined>
    <meta:user-defined meta:name="OVERHEIDop.externeBijlage">Bijlage 9 Ecologische quickscan|exb-2023-3029</meta:user-defined>
    <meta:user-defined meta:name="OVERHEIDop.externeBijlage">Bijlage 10 Soortgericht onderzoek|exb-2023-3030</meta:user-defined>
    <meta:user-defined meta:name="OVERHEIDop.externeBijlage">Bijlage 11 Klic-melding|exb-2023-3031</meta:user-defined>
    <meta:user-defined meta:name="OVERHEIDop.externeBijlage">Bijlage 12 Archeologisch bureaustudie|exb-2023-3032</meta:user-defined>
    <meta:user-defined meta:name="OVERHEIDop.externeBijlage">Bijlage 13 PvA gemeente archeologie|exb-2023-3033</meta:user-defined>
    <meta:user-defined meta:name="OVERHEIDop.externeBijlage">Bijlage 14 Inventariserend veldonderzoek|exb-2023-3034</meta:user-defined>
    <meta:user-defined meta:name="OVERHEIDop.externeBijlage">Bijlage 15 Niet Gesprongen Explosieven|exb-2023-3035</meta:user-defined>
    <meta:user-defined meta:name="OVERHEIDop.externeBijlage">Bijlage 16 Toestand Brug over Zuidgaag|exb-2023-3036</meta:user-defined>
    <meta:user-defined meta:name="OVERHEIDop.externeBijlage">Bijlage 17 Geotechnisch onderzoek|exb-2023-3037</meta:user-defined>
    <meta:user-defined meta:name="OVERHEIDop.externeBijlage">Bijlage 18 Vergunningeninventarisatie|exb-2023-3038</meta:user-defined>
    <meta:user-defined meta:name="OVERHEIDop.externeBijlage">CROW Toetsing|exb-2023-3039</meta:user-defined>
    <meta:user-defined meta:name="DCTERMS.W3CDTF/OVERHEIDop.jaargang">2023</meta:user-defined>
    <meta:user-defined meta:name="OVERHEIDop.publicationIssue">763</meta:user-defined>
    <meta:user-defined meta:name="OVERHEIDop.WsbID/DC.identifier">wsb-2023-763</meta:user-defined>
    <meta:user-defined meta:name="OVERHEIDop.versieInformatie"/>
  </office:meta>
</office:document-meta>
</file>