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715786 verleende vergunning voor het leggen van elektrakabel in mantelbuis en in primaire (duin)waterkering nabij Zeeweg 51 (strandpaviljoen Zoomers) in Castricum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2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083</meta:user-defined>
    <meta:user-defined meta:name="DCTERMS.abstract">het leggen van elektrakabel in mantelbuis en in primaire (duin)waterkering nabij Zeeweg 51 (strandpaviljoen Zoomers) in Castricum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715786 verleende vergunning voor het leggen van elektrakabel in mantelbuis en in primaire (duin)waterkering nabij Zeeweg 51 (strandpaviljoen Zoomers) in Castricum aan Zee</meta:user-defined>
    <meta:user-defined meta:name="DCTERMS.W3CDTF/DCTERMS.available">2023-06-26</meta:user-defined>
    <meta:user-defined meta:name="DCTERMS.W3CDTF/OVERHEIDop.jaargang">2023</meta:user-defined>
    <meta:user-defined meta:name="OVERHEIDop.publicationIssue">7629</meta:user-defined>
    <meta:user-defined meta:name="OVERHEIDop.WsbID/DC.identifier">wsb-2023-7629</meta:user-defined>
    <meta:user-defined meta:name="OVERHEIDop.versieInformatie"/>
  </office:meta>
</office:document-meta>
</file>