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etreft het aanleggen en behouden van een kabel en verwijderen en plaatsen van een transformatorstation in beschermingszone A en het profiel van vrije ruimte van de primaire kering aan de Oijense Benedendijk 44 tot en met 54 te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betreft het aanleggen en behouden van een kabel en verwijderen en plaatsen van een transformatorstation in beschermingszone A en het profiel van vrije ruimte van de primaire kering aan de Oijense Benedendijk 44 tot en met 54 te Oijen. Het zaaknummer is 0654299446.</text:p>
            <text:p text:style-name="common-al">
            <text:span text:style-name="nadrukvet">Besluitdatum:</text:span> 20-06-2023</text:p>
            <text:p text:style-name="common-al">
            <text:span text:style-name="nadrukvet">Inzage</text:span>
          </text:p>
            <text:p text:style-name="common-al">U kunt de vergunning gedurende 6 weken inzien vanaf <text:span text:style-name="nadrukvet">26 jun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62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2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2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99446</meta:user-defined>
    <meta:user-defined meta:name="DCTERMS.abstract">Kabels en leidingen, Primaire kering, PVR, Oijense benedendijk 60 Oijen</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betreft het aanleggen en behouden van een kabel en verwijderen en plaatsen van een transformatorstation in beschermingszone A en het profiel van vrije ruimte van de primaire kering aan de Oijense Benedendijk 44 tot en met 54 te Oijen</meta:user-defined>
    <meta:user-defined meta:name="DCTERMS.W3CDTF/DCTERMS.available">2023-06-26</meta:user-defined>
    <meta:user-defined meta:name="DCTERMS.W3CDTF/OVERHEIDop.jaargang">2023</meta:user-defined>
    <meta:user-defined meta:name="OVERHEIDop.publicationIssue">7628</meta:user-defined>
    <meta:user-defined meta:name="OVERHEIDop.WsbID/DC.identifier">wsb-2023-7628</meta:user-defined>
    <meta:user-defined meta:name="OVERHEIDop.versieInformatie"/>
  </office:meta>
</office:document-meta>
</file>