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chouwberg 40 te Hapert), 05391263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middels een boogzinker, onder duiker BZ10-KDU17 binnen vastgesteld profiel van vrije ruimte van a-water BZ10 nabij Schouwberg 40 in Haper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6393</meta:user-defined>
    <meta:user-defined meta:name="DCTERMS.abstract">aanleggen van een kabel middels boogzinker binnen vastgesteld profiel van vrije ruimte van a-water BZ10 nabij Schouwberg 40 in Hapert</meta:user-defined>
    <dc:language>nl</dc:language>
    <meta:user-defined meta:name="OVERHEIDop.locatietype/OVERHEIDop.gebiedsmarkering">Punt</meta:user-defined>
    <meta:user-defined meta:name="DC.title">Bekendmaking Vergunning Waterwet, (Schouwberg 40 te Hapert), 0539126393</meta:user-defined>
    <meta:user-defined meta:name="DCTERMS.W3CDTF/DCTERMS.available">2023-06-26</meta:user-defined>
    <meta:user-defined meta:name="OVERHEIDop.externeBijlage">Verleende watervergunning|exb-2023-30890</meta:user-defined>
    <meta:user-defined meta:name="DCTERMS.W3CDTF/OVERHEIDop.jaargang">2023</meta:user-defined>
    <meta:user-defined meta:name="OVERHEIDop.publicationIssue">7624</meta:user-defined>
    <meta:user-defined meta:name="OVERHEIDop.WsbID/DC.identifier">wsb-2023-7624</meta:user-defined>
    <meta:user-defined meta:name="OVERHEIDop.versieInformatie"/>
  </office:meta>
</office:document-meta>
</file>