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uidelijke Randweg tussen de Middenweg en de Orionweg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655337 ingevolge de Keur waterschap Brabantse Delta 2015 bekend gemaakt op 22 juni 2023 voor het aanleggen, hebben en onderhouden van een telecomkabel en aanleggen van mantelbuizen voor glasvezel- en telecomkabels ter hoogte van de Zuidelijke Randweg tussen de Middenweg en de Orionweg te Moerdijk in, op of onder een waterkering bij ons waterschap bekend als de primaire waterkering DWK00397 (P21 - Buitendijk rond Industrieterrein Moerdij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un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jun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623</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23</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23</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Zuidelijke Randweg tussen de Middenweg en de Orionweg te Moerdijk.</meta:user-defined>
    <meta:user-defined meta:name="DCTERMS.W3CDTF/DCTERMS.available">2023-06-26</meta:user-defined>
    <meta:user-defined meta:name="DCTERMS.W3CDTF/OVERHEIDop.jaargang">2023</meta:user-defined>
    <meta:user-defined meta:name="OVERHEIDop.externeBijlage">Besluit 655337|exb-2023-30883</meta:user-defined>
    <meta:user-defined meta:name="OVERHEIDop.externeBijlage">836955-VT-BL.1|exb-2023-30884</meta:user-defined>
    <meta:user-defined meta:name="OVERHEIDop.externeBijlage">0652640910-B03|exb-2023-30885</meta:user-defined>
    <meta:user-defined meta:name="OVERHEIDop.externeBijlage">0652640910-B01|exb-2023-30886</meta:user-defined>
    <meta:user-defined meta:name="OVERHEIDop.externeBijlage">0652640910-B02|exb-2023-30887</meta:user-defined>
    <meta:user-defined meta:name="OVERHEIDop.externeBijlage">836955-VT-BL.2|exb-2023-30888</meta:user-defined>
    <meta:user-defined meta:name="OVERHEIDop.externeBijlage">0652640910-A|exb-2023-30889</meta:user-defined>
    <meta:user-defined meta:name="OVERHEIDop.publicationIssue">7623</meta:user-defined>
    <meta:user-defined meta:name="OVERHEIDop.WsbID/DC.identifier">wsb-2023-7623</meta:user-defined>
    <meta:user-defined meta:name="OVERHEIDop.versieInformatie"/>
  </office:meta>
</office:document-meta>
</file>