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374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dempen van 1.879 m² in een primaire watergang in peilvak GH-140.04.2; </text:p>
            <text:p text:style-name="common-al">b. het uitvoeren van ontgravingen, het tijdelijk hebben en weer aanvullen van bouwputten en bouwsleuven en het aanbrengen, tijdelijk hebben en weer wegnemen van open bemaling en verticale filterbemaling in de deklaag en verticale spanningsbemalingsfilters in het eerste watervoerende pakket dieper dan 1,5 m min maaiveld in een kwel-en opbarstgevoelige polder; De werkzaamheden hebben betrekking op het uitvoeren van voorbereidende werkzaamheden in verband met de aanleg van Rijbaan Sierra 10 op de Luchthaven Schiphol. De locatie waar de werkzaamheden worden uitgevoerd is gelegen nabij de Rinse Hofstraweg op Schiphol in de gemeente Haarlemmermeer.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 augustus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2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2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2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374 diverse werkzaamheden op luchthaven Schiphol</meta:user-defined>
    <meta:user-defined meta:name="OVERHEIDop.datumEindeReactietermijn">2023-08-02</meta:user-defined>
    <meta:user-defined meta:name="OVERHEIDop.TilID/OVERHEIDop.terinzageleggingOP">til-2023-7812</meta:user-defined>
    <meta:user-defined meta:name="DCTERMS.W3CDTF/DCTERMS.available">2023-06-26</meta:user-defined>
    <meta:user-defined meta:name="DCTERMS.W3CDTF/OVERHEIDop.jaargang">2023</meta:user-defined>
    <meta:user-defined meta:name="OVERHEIDop.publicationIssue">7620</meta:user-defined>
    <meta:user-defined meta:name="OVERHEIDop.WsbID/DC.identifier">wsb-2023-7620</meta:user-defined>
    <meta:user-defined meta:name="OVERHEIDop.versieInformatie"/>
  </office:meta>
</office:document-meta>
</file>