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060 diverse werkzaamheden ten noorden van de Leidseweg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150 m² overig oppervlaktewater, door middel van het aanleggen van dammen met duikers (nr. 1, 2, 3 en 6); </text:p>
            <text:p text:style-name="common-al">b. Het aanleggen en hebben van 2 duikers (dam met duiker 2 en 3), in overige watergangen breder dan 8 meter, in de hoogwatervoorziening; </text:p>
            <text:p text:style-name="common-al">c. Het aanleggen van een verbindingsduiker: Ø 800 mm, 50 meter lang met inspectieput en baggerdrempel; een en ander in Vrouw Vennepolder (OR-3.49.1.1), ter plaatse van de percelen kadastraal bekend als Alkemade (AKM01) sectie F nummers: 7, 8, 9, 10, 40, 41, 42, 43, 44, 45, 46, 47, 1232, 1233, 1352, 1353, 1355 en 1357 plaatselijk bekend als: noorden van de Leidseweg gelegen tussen de Boekhorstvaart en het Vennemeer te Oud Ade, gemeente Kaag en Braasem </text:p>
            <text:p text:style-name="common-al"/>
            <text:p text:style-name="common-al">Maatwerk besluit genomen voor het aanleggen van 1 nieuwe duiker (dam met duiker 6), 6 m lang, Ø 600 mm in overige watergang breder dan 4 meter; een en ander in Vrouw Vennepolder (OR-3.49.1.1), ter plaatse van de percelen kadastraal bekend als Alkemade (AKM01) sectie F nummers: 7, 8, 9, 10, 40, 41, 42, 43, 44, 45, 46, 47, 1232, 1233, 1352, 1353, 1355 en 1357 plaatselijk bekend als: noorden van de Leidseweg gelegen tussen de Boekhorstvaart en het Vennemeer te Oud Ade, gemeente Kaag en Braasem.</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2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0060 diverse werkzaamheden ten noorden van de Leidseweg te Oud Ade</meta:user-defined>
    <meta:user-defined meta:name="OVERHEIDop.datumEindeReactietermijn">2023-08-02</meta:user-defined>
    <meta:user-defined meta:name="OVERHEIDop.TilID/OVERHEIDop.terinzageleggingOP">til-2023-7810</meta:user-defined>
    <meta:user-defined meta:name="DCTERMS.W3CDTF/DCTERMS.available">2023-06-26</meta:user-defined>
    <meta:user-defined meta:name="DCTERMS.W3CDTF/OVERHEIDop.jaargang">2023</meta:user-defined>
    <meta:user-defined meta:name="OVERHEIDop.publicationIssue">7619</meta:user-defined>
    <meta:user-defined meta:name="OVERHEIDop.WsbID/DC.identifier">wsb-2023-7619</meta:user-defined>
    <meta:user-defined meta:name="OVERHEIDop.versieInformatie"/>
  </office:meta>
</office:document-meta>
</file>