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8275 het uitvoeren van grondverzet en het aanbrengen en hebben van een stalen damwand ter plaatse van Zijldijk 9 te Warm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text:p>
            <text:p text:style-name="common-al">a. Het uitvoeren van grondverzet binnen de kernzone van de regionale waterkering; </text:p>
            <text:p text:style-name="common-al">b. Het aanbrengen en hebben van een stalen damwand AZ12-700 in de kernzone van de regionale waterkering, ter plaatse van de Zijldijk 9 te Warmond.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1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1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1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8275 het uitvoeren van grondverzet en het aanbrengen en hebben van een stalen damwand ter plaatse van Zijldijk 9 te Warmond</meta:user-defined>
    <meta:user-defined meta:name="OVERHEIDop.datumEindeReactietermijn">2023-08-02</meta:user-defined>
    <meta:user-defined meta:name="OVERHEIDop.TilID/OVERHEIDop.terinzageleggingOP">til-2023-7809</meta:user-defined>
    <meta:user-defined meta:name="DCTERMS.W3CDTF/DCTERMS.available">2023-06-26</meta:user-defined>
    <meta:user-defined meta:name="DCTERMS.W3CDTF/OVERHEIDop.jaargang">2023</meta:user-defined>
    <meta:user-defined meta:name="OVERHEIDop.publicationIssue">7618</meta:user-defined>
    <meta:user-defined meta:name="OVERHEIDop.WsbID/DC.identifier">wsb-2023-7618</meta:user-defined>
    <meta:user-defined meta:name="OVERHEIDop.versieInformatie"/>
  </office:meta>
</office:document-meta>
</file>