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22850 het tijdelijk dempen ter hoogte van Uiterweg 223 te Aalsmeer</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text:p>
            <text:p text:style-name="common-al">I. Het tijdelijk dempen van 45 m² oppervlaktewater in een overige watergang zonder te compenseren in verband met het aanleggen en hebben van een tijdelijke dam met duiker, 10 meter lang, Ø 1000 mm, ter hoogte van Uiterweg 223 te Aalsmeer. </text:p>
            <text:p text:style-name="common-al">II. De tijdelijke demping, in verband met het aanleggen van een dam met duiker.</text:p>
            <text:p text:style-name="common-al"/>
            <text:p text:style-name="common-al"> Waarom publiceert Rijnland dit bericht? </text:p>
            <text:p text:style-name="common-al">Een watervergunning wordt bij Rijnland aangevraagd om toestemming te krijgen om activiteiten uit te voeren, bijvoorbeeld:</text:p>
            <text:p text:style-name="common-al"> -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text:p>
            <text:p text:style-name="common-al"/>
            <text:p text:style-name="common-al"> Bent u het niet eens met de vergunning? </text:p>
            <text:p text:style-name="common-al">U kunt Rijnland tot 2 augustus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text:p>
            <text:p text:style-name="common-al"> 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2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617</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617</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617</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22850 het tijdelijk dempen ter hoogte van Uiterweg 223 te Aalsmeer</meta:user-defined>
    <meta:user-defined meta:name="OVERHEIDop.datumEindeReactietermijn">2023-08-02</meta:user-defined>
    <meta:user-defined meta:name="OVERHEIDop.TilID/OVERHEIDop.terinzageleggingOP">til-2023-7808</meta:user-defined>
    <meta:user-defined meta:name="DCTERMS.W3CDTF/DCTERMS.available">2023-06-26</meta:user-defined>
    <meta:user-defined meta:name="DCTERMS.W3CDTF/OVERHEIDop.jaargang">2023</meta:user-defined>
    <meta:user-defined meta:name="OVERHEIDop.publicationIssue">7617</meta:user-defined>
    <meta:user-defined meta:name="OVERHEIDop.WsbID/DC.identifier">wsb-2023-7617</meta:user-defined>
    <meta:user-defined meta:name="OVERHEIDop.versieInformatie"/>
  </office:meta>
</office:document-meta>
</file>