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9314 het aanbrengen en hebben van een mantelbuis ter hoogte van Langemoor 16 te Nieuw-Venne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middels een horizontaal gestuurde boring aanbrengen en hebben van een Ø110 mm PE 100 SDR 11 mantelbuis voor netbeheer in kwetsbaar kwelgebied ter hoogte van Langemoor 16 te Nieuw-Vennep.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2 augustus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text:p>
            <text:p text:style-name="common-al"/>
            <text:p text:style-name="common-al"> Wilt u bezwaar maken? </text:p>
            <text:p text:style-name="common-al">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615</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615</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615</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09314 het aanbrengen en hebben van een mantelbuis ter hoogte van Langemoor 16 te Nieuw-Vennep</meta:user-defined>
    <meta:user-defined meta:name="OVERHEIDop.datumEindeReactietermijn">2023-08-02</meta:user-defined>
    <meta:user-defined meta:name="OVERHEIDop.TilID/OVERHEIDop.terinzageleggingOP">til-2023-7805</meta:user-defined>
    <meta:user-defined meta:name="DCTERMS.W3CDTF/DCTERMS.available">2023-06-26</meta:user-defined>
    <meta:user-defined meta:name="DCTERMS.W3CDTF/OVERHEIDop.jaargang">2023</meta:user-defined>
    <meta:user-defined meta:name="OVERHEIDop.publicationIssue">7615</meta:user-defined>
    <meta:user-defined meta:name="OVERHEIDop.WsbID/DC.identifier">wsb-2023-7615</meta:user-defined>
    <meta:user-defined meta:name="OVERHEIDop.versieInformatie"/>
  </office:meta>
</office:document-meta>
</file>