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wijderen van een terrasmuur, ophogen grond, aanbrengen kabel, verbeteren van een oprit, aanbrengen van gras en het dempen van een poel bij een compartimenteringskering en de beschermingszone A aan de Hoge Maasdijk 6 te Hedikhuiz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van een terrasmuur, ophogen grond, aanbrengen kabel, verbeteren van een oprit, aanbrengen van gras en het dempen van een poel bij een compartimenteringskering en de beschermingszone A aan de Hoge Maasdijk 6 te Hedikhuizen. Het zaaknummer is 0654318593.</text:p>
            <text:p text:style-name="common-al">
            <text:span text:style-name="nadrukvet">Besluitdatum:</text:span> 21-06-2023</text:p>
            <text:p text:style-name="common-al">
            <text:span text:style-name="nadrukvet">Inzage</text:span>
          </text:p>
            <text:p text:style-name="common-al">U kunt de vergunning gedurende 6 weken inzien vanaf <text:span text:style-name="nadrukvet">26-06-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61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1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1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18593</meta:user-defined>
    <meta:user-defined meta:name="DCTERMS.abstract"> verwijderen terrasmuur, ophogen grond, aanbrengen kabel, verbeteren oprit, het dempen van een poel bij een compartimneteringskering</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het verwijderen van een terrasmuur, ophogen grond, aanbrengen kabel, verbeteren van een oprit, aanbrengen van gras en het dempen van een poel bij een compartimenteringskering en de beschermingszone A aan de Hoge Maasdijk 6 te Hedikhuizen</meta:user-defined>
    <meta:user-defined meta:name="DCTERMS.W3CDTF/DCTERMS.available">2023-06-26</meta:user-defined>
    <meta:user-defined meta:name="DCTERMS.W3CDTF/OVERHEIDop.jaargang">2023</meta:user-defined>
    <meta:user-defined meta:name="OVERHEIDop.publicationIssue">7613</meta:user-defined>
    <meta:user-defined meta:name="OVERHEIDop.WsbID/DC.identifier">wsb-2023-7613</meta:user-defined>
    <meta:user-defined meta:name="OVERHEIDop.versieInformatie"/>
  </office:meta>
</office:document-meta>
</file>