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107 diverse werkzaamheden ter noorden van de Leidseweg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2</text:p>
            <text:p text:style-name="common-al">a. het aanleggen en hebben van een hoogwatervoorziening en bijbehorende peilregulerende werken, met een flexibel peil tot -2,24 m NAP, dat betekend 0 tot 0,33 m boven het winterpeil van de polder en 0 tot 0,25 m boven het zomerpeil van de polder; </text:p>
            <text:p text:style-name="common-al">b. het dempen van 42 m² overig oppervlaktewater in de kern- en beschermingszone van een regionale waterkering; </text:p>
            <text:p text:style-name="common-al">c. het dempen van 192,4 m² overig oppervlaktewater door middel van het aanleggen van 3 dammen als peilscheiding; </text:p>
            <text:p text:style-name="common-al">d. het ten behoeven van een hoogwatervoorziening aanleggen van een inlaat in de kern- en beschermingszone van een regionale waterkering; een en ander in Vrouw Vennepolder (OR-3.49.1.1),</text:p>
            <text:p text:style-name="common-al"> ter plaatse van de percelen kadastraal bekend als Alkemade (AKM01) sectie F nummers: 7, 8, 9, 10, 40, 41, 42, 43, 44, 45, 46, 47, 1232, 1233, 1352, 1353, 1355 en 1357 plaatselijk bekend als: noorden van de Leidseweg gelegen tussen de Boekhorstvaart en het Vennemeer te Oud Ade, gemeente Kaag en Braas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ugustus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107 diverse werkzaamheden ter noorden van de Leidseweg te Oud Ade</meta:user-defined>
    <meta:user-defined meta:name="OVERHEIDop.datumEindeReactietermijn">2023-08-01</meta:user-defined>
    <meta:user-defined meta:name="OVERHEIDop.TilID/OVERHEIDop.terinzageleggingOP">til-2023-7800</meta:user-defined>
    <meta:user-defined meta:name="DCTERMS.W3CDTF/DCTERMS.available">2023-06-26</meta:user-defined>
    <meta:user-defined meta:name="DCTERMS.W3CDTF/OVERHEIDop.jaargang">2023</meta:user-defined>
    <meta:user-defined meta:name="OVERHEIDop.publicationIssue">7612</meta:user-defined>
    <meta:user-defined meta:name="OVERHEIDop.WsbID/DC.identifier">wsb-2023-7612</meta:user-defined>
    <meta:user-defined meta:name="OVERHEIDop.versieInformatie"/>
  </office:meta>
</office:document-meta>
</file>