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tijdelijk berijden van het fietspad Heicopperweg te Lexmond met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berijden van het fietspad Heicopperweg te Lexmond met voertuigen een R.V.V.-ontheffing te verlenen.  
</text:p>
            <text:p text:style-name="common-al">Zaaknummer: 2023041957
</text:p>
            <text:p text:style-name="common-al">Start bezwaartermijn: 22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1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3041957</meta:user-defined>
    <meta:user-defined meta:name="DCTERMS.abstract">berijden van een fietspad (Heicopperweg te Lexmond)</meta:user-defined>
    <dc:language>nl</dc:language>
    <meta:user-defined meta:name="OVERHEIDop.locatietype/OVERHEIDop.gebiedsmarkering">Punt</meta:user-defined>
    <meta:user-defined meta:name="DC.title">Waterschap Rivierenland - R.V.V.-ontheffing voor het tijdelijk berijden van het fietspad Heicopperweg te Lexmond met voertui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7610</meta:user-defined>
    <meta:user-defined meta:name="OVERHEIDop.WsbID/DC.identifier">wsb-2023-7610</meta:user-defined>
    <meta:user-defined meta:name="OVERHEIDop.versieInformatie"/>
  </office:meta>
</office:document-meta>
</file>