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gebouw, Geestdorp 50, 3444 BG Woerden (code HDSR204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gebouw, Geestdorp 50, 3444 BG Woerden. </text:p>
            <text:p text:style-name="common-al">Deze aanvraag is ontvangen op 17 januari 2023 en geregistreerd onder zaak 204714 (OLO nummer 75241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4714</meta:user-defined>
    <meta:user-defined meta:name="DCTERMS.abstract">aanvraag watervergunning voor het realiseren van een gebouw, Geestdorp 50, 3444 BG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gebouw, Geestdorp 50, 3444 BG Woerden (code HDSR204714)</meta:user-defined>
    <meta:user-defined meta:name="DCTERMS.W3CDTF/DCTERMS.available">2023-01-23</meta:user-defined>
    <meta:user-defined meta:name="DCTERMS.W3CDTF/OVERHEIDop.jaargang">2023</meta:user-defined>
    <meta:user-defined meta:name="OVERHEIDop.publicationIssue">761</meta:user-defined>
    <meta:user-defined meta:name="OVERHEIDop.WsbID/DC.identifier">wsb-2023-761</meta:user-defined>
    <meta:user-defined meta:name="OVERHEIDop.versieInformatie"/>
  </office:meta>
</office:document-meta>
</file>