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2.0945230 verleende vergunning voor watervergunning woonboot en werken bij Ringdijk 37 AR in Wijdeworm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21-06-2023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7609</text:span><text:line-break/><text:date style:data-style-name="dag" text:fixed="true" text:date-value="2023-06-26"/><text:line-break/><text:date style:data-style-name="jaar" text:fixed="true" text:date-value="2023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7609</text:span><text:date style:data-style-name="nicedate" text:fixed="true" text:date-value="2023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7609</text:span><text:date style:data-style-name="nicedate" text:fixed="true" text:date-value="2023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0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HHNK/2022-0005379</meta:user-defined>
    <meta:user-defined meta:name="DCTERMS.abstract">watervergunning woonboot en werken bij Ringdijk 37 AR in Wijdewormer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22.0945230 verleende vergunning voor watervergunning woonboot en werken bij Ringdijk 37 AR in Wijdewormer</meta:user-defined>
    <meta:user-defined meta:name="DCTERMS.W3CDTF/DCTERMS.available">2023-06-26</meta:user-defined>
    <meta:user-defined meta:name="DCTERMS.W3CDTF/OVERHEIDop.jaargang">2023</meta:user-defined>
    <meta:user-defined meta:name="OVERHEIDop.publicationIssue">7609</meta:user-defined>
    <meta:user-defined meta:name="OVERHEIDop.WsbID/DC.identifier">wsb-2023-7609</meta:user-defined>
    <meta:user-defined meta:name="OVERHEIDop.versieInformatie"/>
  </office:meta>
</office:document-meta>
</file>