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5345 verleende vergunning voor het verwijderen van een brug en het aanbrengen van een dam met duiker in een secundaire waterloop bij Purmerenderweg 13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0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0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672</meta:user-defined>
    <meta:user-defined meta:name="DCTERMS.abstract">het verwijderen van een brug en het aanbrengen van een dam met duiker in een secundaire waterloop bij Purmerenderweg 13 in Noord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5345 verleende vergunning voor het verwijderen van een brug en het aanbrengen van een dam met duiker in een secundaire waterloop bij Purmerenderweg 13 in Noordbeemster</meta:user-defined>
    <meta:user-defined meta:name="DCTERMS.W3CDTF/DCTERMS.available">2023-06-23</meta:user-defined>
    <meta:user-defined meta:name="DCTERMS.W3CDTF/OVERHEIDop.jaargang">2023</meta:user-defined>
    <meta:user-defined meta:name="OVERHEIDop.publicationIssue">7605</meta:user-defined>
    <meta:user-defined meta:name="OVERHEIDop.WsbID/DC.identifier">wsb-2023-7605</meta:user-defined>
    <meta:user-defined meta:name="OVERHEIDop.versieInformatie"/>
  </office:meta>
</office:document-meta>
</file>