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,0685276 verleende vergunning voor het verwijderen en in open ontgraving leggen van kabels nabij de waterkering ter hoogte van Lamoenstraat 10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0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0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806</meta:user-defined>
    <meta:user-defined meta:name="DCTERMS.abstract">het verwijderen en in open ontgraving leggen van kabels nabij de waterkering ter hoogte van Lamoenstraat 109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,0685276 verleende vergunning voor het verwijderen en in open ontgraving leggen van kabels nabij de waterkering ter hoogte van Lamoenstraat 109 in Purmere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7604</meta:user-defined>
    <meta:user-defined meta:name="OVERHEIDop.WsbID/DC.identifier">wsb-2023-7604</meta:user-defined>
    <meta:user-defined meta:name="OVERHEIDop.versieInformatie"/>
  </office:meta>
</office:document-meta>
</file>