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coaxkabel in de Kievitshoekweg in Serooskerke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coaxkabel in de Kievitshoekweg in Serooskerke (Walcheren). De acceptatie is geregistreerd onder zaaknummer VOS225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augustus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258</meta:user-defined>
    <meta:user-defined meta:name="DCTERMS.abstract">Aanleg coaxkabel in de Kievitshoekweg in Seroosker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coaxkabel in de Kievitshoekweg in Serooskerke (Walcheren)</meta:user-defined>
    <meta:user-defined meta:name="DCTERMS.W3CDTF/DCTERMS.available">2023-06-23</meta:user-defined>
    <meta:user-defined meta:name="DCTERMS.W3CDTF/OVERHEIDop.jaargang">2023</meta:user-defined>
    <meta:user-defined meta:name="OVERHEIDop.publicationIssue">7603</meta:user-defined>
    <meta:user-defined meta:name="OVERHEIDop.WsbID/DC.identifier">wsb-2023-7603</meta:user-defined>
    <meta:user-defined meta:name="OVERHEIDop.versieInformatie"/>
  </office:meta>
</office:document-meta>
</file>