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maatwerkbesluit herplant Nieuwe Wetering zuidzij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het voor het dijkverbeteringsproject ‘<text:span text:style-name="nadrukvet">Nieuwe Wetering zuidzijde</text:span><text:span text:style-name="nadrukvet">’</text:span> een ontwerp-maatwerkbesluit heeft vastgesteld.</text:p>
            <text:p text:style-name="al"/>
            <text:p text:style-name="al">Traject: Nieuwe Wetering Zuidzijde</text:p>
            <text:p text:style-name="al">Dijkvak: V320-001 en V320-002</text:p>
            <text:p text:style-name="al">Polders: Het Honderd Oost</text:p>
            <text:p text:style-name="al">Gemeente: Stichtse Vecht</text:p>
            <text:p text:style-name="al">Lengte traject: 916 meter</text:p>
            <text:p text:style-name="al"/>
            <text:p text:style-name="al">
            <text:span text:style-name="nadrukvet">Dijkverbetering</text:span>
          </text:p>
            <text:p text:style-name="al">Op 7 juni 2022 is het ontwerp-dijkverbeteringsplan Nieuwe Wetering zuidzijde vastgesteld door het dagelijks bestuur van het waterschap. Gelijktijdig met de vaststelling van dit ontwerp-maatwerkbesluit wordt het definitieve dijkverbeteringsplan vastgesteld. </text:p>
            <text:p text:style-name="al"/>
            <text:p text:style-name="al">
            <text:span text:style-name="nadrukvet">Ontwerp-maatwerkbesluit</text:span>
          </text:p>
            <text:p text:style-name="al">In de specifieke situatie van de dijk Nieuwe Wetering zuidzijde, behorende tot rijksmonument Fort Nieuwersluis en UNESCO werelderfgoed ‘Nieuwe Hollandse Waterlinie’ is het wenselijk om de werkingsomvang van artikel 2.41 en 2.45 van het Keurbesluit te beperken. Als gevolg van de dijkverbetering worden 68 bomen, die op de dijk gesitueerd zijn, gekapt. Deze bomen hebben een cultuurhistorische waarde waardoor herplanten op een andere plek dan de dijk niet mogelijk is. Door dit besluit is het straks toch mogelijk om lage bomen te planten (tot 5 meter hoog) in de kernzone van de dijk. </text:p>
            <text:p text:style-name="al"/>
            <text:p text:style-name="al">
            <text:span text:style-name="nadrukvet">Inzien van stukken</text:span>
          </text:p>
            <text:p text:style-name="al">Het ontwerp-maatwerkbesluit inclusief kaart kunt u raadplegen <text:span text:style-name="nadrukvet">dinsdag 27 juni 2023 tot en met maandag 7 augustus 2023</text:span> via de website Officielebekendmakingen.nl (zoek op ‘dijkverbeteringsplan Nieuwe Wetering Zuidzijde’) en via een link op <text:a xlink:href="http://www.agv.nl/inspraak" xlink:type="simple">www.agv.nl/inspraak.</text:a></text:p>
            <text:p text:style-name="al">Tevens zijn de stukken gedurende zes weken in te zien op het kantoor van het waterschap op werkdagen van 9.00 uur tot 17.00 uur (Korte Ouderkerkerdijk 7, Amsterdam).</text:p>
            <text:p text:style-name="al"/>
            <text:p text:style-name="al">
            <text:span text:style-name="nadrukvet">Zienswijzen</text:span>
          </text:p>
            <text:p text:style-name="al">Tijdens de periode dat het ontwerp-maatwerkbesluit ter inzage ligt, kunnen belanghebbenden daarover schriftelijk of mondeling een zienswijze kenbaar maken. U kunt ook online een zienswijze indienen via <text:a xlink:href="http://www.agv.nl/inspraak" xlink:type="simple">www.agv.nl/inspraak</text:a>.</text:p>
            <text:p text:style-name="al"/>
            <text:p text:style-name="al">Een schriftelijke zienswijze kan worden gericht aan:</text:p>
            <text:p text:style-name="al"/>
            <text:p text:style-name="al">Waterschap Amstel, Gooi en Vecht</text:p>
            <text:p text:style-name="al">t.a.v. dagelijks bestuur</text:p>
            <text:p text:style-name="al">o.v.v. team Waterkeringen</text:p>
            <text:p text:style-name="al">Postbus 94370</text:p>
            <text:p text:style-name="al">1090 GJ Amsterdam</text:p>
            <text:p text:style-name="al"/>
            <text:p text:style-name="al">Wij verzoeken u als onderwerp ‘Inspraak ontwerp-maatwerkbesluit Nieuwe Wetering zuidzijde’ te vermelden.</text:p>
            <text:p text:style-name="al"/>
            <text:p text:style-name="al">
            <text:span text:style-name="nadrukvet">Contact</text:span>
          </text:p>
            <text:p text:style-name="al">Voor het kenbaar maken van een mondelinge zienswijze en/of meer informatie over het ontwerp-dijkverbeteringsplan, de ontwerp-leggerwijziging of het m.e.r.-beoordelingsbesluit kunt u telefonisch contact opnemen met projectteam Nieuwe Wetering Zuidzijde via telefoonnummer <text:span text:style-name="nadrukvet">0900 – 9394 (uw gebruikelijke belkosten).</text:span></text:p>
            <text:p text:style-name="al"/>
            <text:p text:style-name="al">U kunt ook een e-mail sturen naar <text:a xlink:href="mailto:dijkenteam@waternet.nl" xlink:type="simple">dijkenteam@waternet.nl</text:a>. LET OP: <text:span text:style-name="nadrukondlijn">stuur geen zienswijze naar dit e-mailadres</text:span>. U kunt online een zienswijze indienen via <text:a xlink:href="http://www.agv.nl/inspraak" xlink:type="simple">www.agv.nl/inspraak</text:a>. </text:p>
            <text:p text:style-name="al"/>
            <text:p text:style-name="al">Amsterdam, 26 juni 202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0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0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0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Keur Waterschap Amstel, Gooi en Vecht 2019]|[https://zoek.officielebekendmakingen.nl/wsb-2019-11545.html</meta:user-defined>
    <meta:user-defined meta:name="OVERHEIDop.referentienummer">BBV 23.0140</meta:user-defined>
    <meta:user-defined meta:name="DCTERMS.abstract">Het dagelijks bestuur van Waterschap Amstel, Gooi en Vecht maakt bekend dat het voor het dijkverbeteringsproject ‘Nieuwe Wetering zuidzijde’ een ontwerp-maatwerkbesluit herplant heeft vastgesteld.</meta:user-defined>
    <dc:language>nl</dc:language>
    <meta:user-defined meta:name="OVERHEIDop.locatietype/OVERHEIDop.gebiedsmarkering">Vlak</meta:user-defined>
    <meta:user-defined meta:name="DC.title">Ontwerp-maatwerkbesluit herplant Nieuwe Wetering zuidzijde</meta:user-defined>
    <meta:user-defined meta:name="OVERHEIDop.datumEindeReactietermijn">2023-08-07</meta:user-defined>
    <meta:user-defined meta:name="OVERHEIDop.TilID/OVERHEIDop.terinzageleggingOP">til-2023-7594</meta:user-defined>
    <meta:user-defined meta:name="DCTERMS.W3CDTF/DCTERMS.available">2023-06-26</meta:user-defined>
    <meta:user-defined meta:name="DCTERMS.W3CDTF/OVERHEIDop.jaargang">2023</meta:user-defined>
    <meta:user-defined meta:name="OVERHEIDop.publicationIssue">7602</meta:user-defined>
    <meta:user-defined meta:name="OVERHEIDop.WsbID/DC.identifier">wsb-2023-7602</meta:user-defined>
    <meta:user-defined meta:name="OVERHEIDop.versieInformatie"/>
  </office:meta>
</office:document-meta>
</file>