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stuw (schot) in de periode van 1 april 2024 tot 1 oktober 2024 vlak voor de duiker (DK03443) in de waterloop WL0133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32</text:p>
            <text:p text:style-name="common-al">Waterschap Vechtstromen heeft een watervergunning verleend. Het waterschap geeft hiermee toestemming voor het plaatsen van een tijdelijke stuw (schot) in de periode van 1 april 2024 tot 1 oktober 2024 vlak voor de duiker (DK03443) in de waterloop WL01336.</text:p>
            <text:p text:style-name="common-al">De watervergunning is op 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plaatsen van een tijdelijke stuw (schot) in de periode van 1 april 2024 tot 1 oktober 2024 vlak voor de duiker (DK03443) in de waterloop WL01336.</meta:user-defined>
    <meta:user-defined meta:name="DCTERMS.W3CDTF/DCTERMS.available">2023-01-04</meta:user-defined>
    <meta:user-defined meta:name="DCTERMS.W3CDTF/OVERHEIDop.jaargang">2023</meta:user-defined>
    <meta:user-defined meta:name="OVERHEIDop.publicationIssue">76</meta:user-defined>
    <meta:user-defined meta:name="OVERHEIDop.WsbID/DC.identifier">wsb-2023-76</meta:user-defined>
    <meta:user-defined meta:name="OVERHEIDop.versieInformatie"/>
  </office:meta>
</office:document-meta>
</file>