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ogheemraadschap De Stichtse Rijnlanden – Nieuwe aanvraag watervergunning voor het verwijderen van een dam en het aanleggen van een nieuwe dam, Trekweg 1, 3961 RB Wijk bij Duurstede (code HDSR2846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wijderen van een dam en het aanleggen van een nieuwe dam, Trekweg 1, 3961 RB Wijk bij Duurstede. </text:p>
            <text:p text:style-name="common-al">Deze aanvraag is ontvangen op 21 juni 2023 en geregistreerd onder zaak 284640 (OLO nummer 788365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59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59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59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84640</meta:user-defined>
    <meta:user-defined meta:name="DCTERMS.abstract">aanvraag watervergunning voor het verwijderen van een dam en het aanleggen van een nieuwe dam, Trekweg 1, 3961 RB Wijk bij Duurstede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wijderen van een dam en het aanleggen van een nieuwe dam, Trekweg 1, 3961 RB Wijk bij Duurstede (code HDSR284640)</meta:user-defined>
    <meta:user-defined meta:name="DCTERMS.W3CDTF/DCTERMS.available">2023-06-23</meta:user-defined>
    <meta:user-defined meta:name="DCTERMS.W3CDTF/OVERHEIDop.jaargang">2023</meta:user-defined>
    <meta:user-defined meta:name="OVERHEIDop.publicationIssue">7597</meta:user-defined>
    <meta:user-defined meta:name="OVERHEIDop.WsbID/DC.identifier">wsb-2023-7597</meta:user-defined>
    <meta:user-defined meta:name="OVERHEIDop.versieInformatie"/>
  </office:meta>
</office:document-meta>
</file>