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stelling dijkverbeteringsplan en leggerwijziging Nieuwe Wetering zuidzijd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dagelijks bestuur van Waterschap Amstel, Gooi en Vecht maakt bekend dat voor het dijkverbeteringsproject <text:span text:style-name="nadrukvet">‘</text:span><text:span text:style-name="nadrukvet">Nieuwe Wetering Zuidzijde</text:span><text:span text:style-name="nadrukvet">’</text:span> een dijkverbeteringsplan en leggerwijziging zijn vastgesteld.</text:p>
            <text:p text:style-name="al"/>
            <text:p text:style-name="al">Traject: Nieuwe Wetering Zuidzijde</text:p>
            <text:p text:style-name="al">Dijkvak: V320-001 en V320-002</text:p>
            <text:p text:style-name="al">Polders: Het Honderd Oost</text:p>
            <text:p text:style-name="al">Gemeente: Stichtse Vecht</text:p>
            <text:p text:style-name="al">Lengte traject: 916 meter</text:p>
            <text:p text:style-name="al"/>
            <text:p text:style-name="al">Het dijkverbeteringsplan is een projectplan in de zin van artikel 5.4 Waterwet. Hierop is de Crisis- en herstelwet van toepassing. In het dijkverbeteringsplan is opgenomen welke werkzaamheden het waterschap wil uitvoeren om ervoor te zorgen dat de dijk blijft voldoen aan de gestelde eisen. Tevens wordt in het dijkverbeteringsplan toegelicht op welke wijze de werkzaamheden worden uitgevoerd. Daarnaast staat beschreven welke voorzieningen worden getroffen om nadelige gevolgen ongedaan te maken of te beperken.</text:p>
            <text:p text:style-name="al"/>
            <text:p text:style-name="al">Het dijkverbeteringsplan heeft aanleiding gegeven om de legger te wijzigen. In een legger wordt door het waterschap vastgelegd aan welke eisen (vorm en ligging) een dijk moet voldoen en wie er onderhoudsplichtig zijn. De legger bepaalt daarmee voor een belangrijk deel welke regels uit de Keur ter plaatse gelden. De leggerwijziging langs de Nieuwe Wetering, te Nieuwersluis, is een wijziging op de Legger Waterkeringen 2015.</text:p>
            <text:p text:style-name="al"/>
            <text:p text:style-name="al">
            <text:span text:style-name="nadrukvet">Inzien van stukken</text:span>
          </text:p>
            <text:p text:style-name="al">Het dijkverbeteringsplan en de leggerwijziging met de bijbehorende stukken kunt u raadplegen van <text:span text:style-name="nadrukvet">dinsdag 27 juni 2023 tot en met maandag 7 augustus 2023</text:span> via de website Officielebekendmakingen.nl (zoek op ‘dijkverbeteringsplan Nieuwe Wetering Zuidzijde’) en via een link op <text:a xlink:href="https://www.waternet.nl/werkzaamheden/dijkverhoging-zuidzijde-nieuwe-wetering/" xlink:type="simple">Dijkverbetering Nieuwe Wetering Zuidzijde | Waternet</text:a></text:p>
            <text:p text:style-name="al">Tevens zijn de stukken gedurende zes weken in te zien op het kantoor van het waterschap op werkdagen van 9.00 uur tot 17.00 uur (Korte Ouderkerkerdijk 7, Amsterdam).</text:p>
            <text:p text:style-name="al"/>
            <text:p text:style-name="al"/>
            <text:p text:style-name="al"/>
            <text:p text:style-name="al">
            <text:span text:style-name="nadrukvet">Beroep en voorlopige voorziening</text:span>
          </text:p>
            <text:p text:style-name="al">U kunt tegen het besluit tot vaststelling van het dijkverbeteringsplan van <text:span text:style-name="nadrukvet">dinsdag 27 juni 2023 tot en met maandag 7 augustus 2023</text:span> beroep instellen door het indienen van een beroepschrift bij de Rechtbank van Amsterdam:</text:p>
            <text:p text:style-name="al"/>
            <text:p text:style-name="al">Rechtbank Amsterdam</text:p>
            <text:p text:style-name="al">Afdeling Publiekrecht, team Bestuursrecht</text:p>
            <text:p text:style-name="al">Postbus 75850</text:p>
            <text:p text:style-name="al">1070 AW Amsterdam</text:p>
            <text:p text:style-name="al"/>
            <text:p text:style-name="al">U kunt ook digitaal beroep instellen bij genoemde rechtbank:</text:p>
            <text:list text:style-name="id1-3-2-2-1-29">
              <text:list-item text:style-override="id1-3-2-2-1-29-1">
                <text:number>1.</text:number>
                <text:p text:style-name="al">Ga naar <text:a xlink:href="https://eur01.safelinks.protection.outlook.com/?url=https%3A%2F%2Fwww.rechtspraak.nl%2FOrganisatie-en-contact%2FRechtsgebieden%2FBestuursrecht%2FProcedures%2FPaginas%2FBeroepsprocedure.aspx%23procedure&amp;data=05%7C01%7Cisolde.apel%40waternet.nl%7C6abd6fa6f2044037ba6c08db71de4f94%7Cdc176db0cbcb4c4984e9efe31a545c55%7C1%7C0%7C638228971880886772%7CUnknown%7CTWFpbGZsb3d8eyJWIjoiMC4wLjAwMDAiLCJQIjoiV2luMzIiLCJBTiI6Ik1haWwiLCJXVCI6Mn0%3D%7C3000%7C%7C%7C&amp;sdata=UPTDkYb9%2BVXR%2BUJtHZrQHWsNUnT5Qx5s6ATX1eh5VZ0%3D&amp;reserved=0" xlink:type="simple">Beroepsprocedure | Rechtspraak</text:a>.</text:p>
              </text:list-item>
              <text:list-item text:style-override="id1-3-2-2-1-29-2">
                <text:number>2.</text:number>
                <text:p text:style-name="al">Klik op ‘1. Beroepschrift indienen’.</text:p>
              </text:list-item>
              <text:list-item text:style-override="id1-3-2-2-1-29-3">
                <text:number>3.</text:number>
                <text:p text:style-name="al">Klik op ‘beroepschriftformulier rechtbank’.</text:p>
              </text:list-item>
            </text:list>
            <text:p text:style-name="al"/>
            <text:p text:style-name="al"> Daarvoor moet u wel beschikken over een elektronische handtekening (DigiD). Kijk op de genoemde site voor de precieze voorwaarden.</text:p>
            <text:p text:style-name="al"/>
            <text:p text:style-name="al">Het beroepschrift moet worden ondertekend en tenminste bevatten:</text:p>
            <text:p text:style-name="al">de naam en het adres van de indiener;</text:p>
            <text:p text:style-name="al">de dagtekening;</text:p>
            <text:p text:style-name="al">een omschrijving van het besluit waartegen het beroep is gericht;</text:p>
            <text:p text:style-name="al">de gronden van het beroep.</text:p>
            <text:p text:style-name="al"/>
            <text:p text:style-name="al">Voor het dijkverbeteringsplan geldt dat afdeling 2 van hoofdstuk 1 van de Crisis- en herstelwet van toepassing is. Voor het indienen van beroep op het dijkverbeteringsplan geldt daarom dat:</text:p>
            <text:p text:style-name="al">de beroepsgronden in het beroepschrift worden opgenomen;</text:p>
            <text:p text:style-name="al">het beroep niet-ontvankelijk wordt verklaard, indien binnen de beroepstermijn geen gronden zijn ingediend;</text:p>
            <text:p text:style-name="al">gronden na afloop van de beroepstermijn niet meer kunnen worden aangevuld.</text:p>
            <text:p text:style-name="al"/>
            <text:p text:style-name="al">Het indienen van een beroepschrift schorst niet de werking van het besluit. Als beroep is ingesteld, kan in spoedeisende gevallen de Voorzieningenrechter van de Rechtbank Amsterdam worden gevraagd om een voorlopige voorziening te treffen.</text:p>
            <text:p text:style-name="al"/>
            <text:p text:style-name="al">Voor de behandeling van een beroepschrift en een verzoek om een voorlopige voorziening wordt door de Rechtbank Amsterdam een griffierecht geheven. Over de hoogte hiervan kan de griffier van de Rechtbank </text:p>
            <text:p text:style-name="al">Amsterdam informatie geven (telefoon 088 – 361 14 11, keuze 3).</text:p>
            <text:p text:style-name="al"/>
            <text:p text:style-name="al">
            <text:span text:style-name="nadrukvet">Inlichtingen</text:span>
          </text:p>
            <text:p text:style-name="al">Voor meer informatie over het dijkverbeteringsplan kunt u telefonisch contact opnemen met projectteam Nieuwe Wetering Zuidzijde via telefoonnummer <text:span text:style-name="nadrukvet">0900 – 9394 (lokaal tarief).</text:span> U kunt ook een e-mail sturen naar <text:a xlink:href="mailto:dijkenteam@waternet.nl" xlink:type="simple">dijkenteam@waternet.nl</text:a>, o.v.v. projectteam Nieuwe Wetering zuidzijde.</text:p>
            <text:p text:style-name="al"/>
            <text:p text:style-name="al">
            <text:span text:style-name="nadrukcur">Amsterdam, </text:span>
            <text:span text:style-name="nadrukcur">26 juni 2023</text:spa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593</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593</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593</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5.5/xml/MC-DRP-PlanOverig-Web-CB.xml</meta:user-defined>
    <meta:user-defined meta:name="OVERHEID.Waterschap/DC.creator">Waterschap Amstel, Gooi en Vecht</meta:user-defined>
    <meta:user-defined meta:name="OVERHEID.Informatietype/DC.type">officiële publicatie</meta:user-defined>
    <meta:user-defined meta:name="OVERHEIDop.Rubriek/DC.type">ander besluit van algemene strekk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artikel 5.4 van de Waterwet]|[1.0:c:BWBR0025458&amp;artikel=5.4&amp;g=2021-07-01</meta:user-defined>
    <meta:user-defined meta:name="DC.source">afdeling 2 van de Crisis- en herstelwet]|[1.0:c:BWBR0027431&amp;afdeling=2&amp;g=2023-01-01</meta:user-defined>
    <meta:user-defined meta:name="DC.source">artikel 78, tweede lid, van de Waterschapswet]|[1.0:c:BWBR0005108&amp;artikel=78&amp;lid=2&amp;g=2023-04-01</meta:user-defined>
    <meta:user-defined meta:name="DC.source">artikel 5.1 van de Waterwet]|[1.0:c:BWBR0025458&amp;artikel=5.1&amp;g=2021-07-01</meta:user-defined>
    <meta:user-defined meta:name="DC.source">artikel 2.14, lid 1, onder a en c Interim Omgevingsverordening provincie Utrecht]|[https://omgevingswet.provincie-utrecht.nl/sites/omgevingswet/files/2021-03/Omgevingsverordening%20provincie%20Utrecht%20PS%2010%20maart%202021_INTERACTIEF.pdf</meta:user-defined>
    <meta:user-defined meta:name="OVERHEIDop.referentienummer">BBV 23.0140</meta:user-defined>
    <meta:user-defined meta:name="DCTERMS.abstract">vaststelling dijkverbeteringsplan en leggerwijziging Nieuwe Wetering Zuidzijde V320</meta:user-defined>
    <dc:language>nl</dc:language>
    <meta:user-defined meta:name="OVERHEIDop.locatietype/OVERHEIDop.gebiedsmarkering">Vlak</meta:user-defined>
    <meta:user-defined meta:name="DC.title">Vaststelling dijkverbeteringsplan en leggerwijziging Nieuwe Wetering zuidzijde</meta:user-defined>
    <meta:user-defined meta:name="OVERHEIDop.datumEindeReactietermijn">2023-08-07</meta:user-defined>
    <meta:user-defined meta:name="OVERHEIDop.TilID/OVERHEIDop.terinzageleggingOP">til-2023-7746</meta:user-defined>
    <meta:user-defined meta:name="DCTERMS.W3CDTF/DCTERMS.available">2023-06-26</meta:user-defined>
    <meta:user-defined meta:name="DCTERMS.W3CDTF/OVERHEIDop.jaargang">2023</meta:user-defined>
    <meta:user-defined meta:name="OVERHEIDop.publicationIssue">7593</meta:user-defined>
    <meta:user-defined meta:name="OVERHEIDop.WsbID/DC.identifier">wsb-2023-7593</meta:user-defined>
    <meta:user-defined meta:name="OVERHEIDop.versieInformatie"/>
  </office:meta>
</office:document-meta>
</file>