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aanleggen van kabels of leidingen in of nabij een oppervlaktewaterlichaam, Hoenkoopse Buurtweg 4, 3421GD Oudewater (code HDSR285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oenkoopse Buurtweg 4, 3421GD Oudewater. </text:p>
            <text:p text:style-name="common-al">Deze aanvraag is ontvangen op 21 juni 2023 en geregistreerd onder zaak 285036 (OLO nummer 78850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9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5036</meta:user-defined>
    <meta:user-defined meta:name="DCTERMS.abstract">aanvraag watervergunning voor het aanleggen van kabels of leidingen in of nabij een oppervlaktewaterlichaam, Hoenkoopse Buurtweg 4, 3421GD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oenkoopse Buurtweg 4, 3421GD Oudewater (code HDSR285036)</meta:user-defined>
    <meta:user-defined meta:name="DCTERMS.W3CDTF/DCTERMS.available">2023-06-23</meta:user-defined>
    <meta:user-defined meta:name="DCTERMS.W3CDTF/OVERHEIDop.jaargang">2023</meta:user-defined>
    <meta:user-defined meta:name="OVERHEIDop.publicationIssue">7592</meta:user-defined>
    <meta:user-defined meta:name="OVERHEIDop.WsbID/DC.identifier">wsb-2023-7592</meta:user-defined>
    <meta:user-defined meta:name="OVERHEIDop.versieInformatie"/>
  </office:meta>
</office:document-meta>
</file>