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brug ter plaatse van Charloisse Lagedijk 87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brug ter plaatse van Charloisse Lagedijk 876 in Rotterdam..</text:p>
            <text:p text:style-name="common-al">Zaaknummer: VTH202305-0024</text:p>
            <text:p text:style-name="common-al">Start bezwaartermijn (6 weken): 2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9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024</meta:user-defined>
    <meta:user-defined meta:name="DCTERMS.abstract">het bouwen van een brug ter plaatse van Charloisse Lagedijk 876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brug ter plaatse van Charloisse Lagedijk 876 in Rotterdam</meta:user-defined>
    <meta:user-defined meta:name="DCTERMS.W3CDTF/DCTERMS.available">2023-06-23</meta:user-defined>
    <meta:user-defined meta:name="DCTERMS.W3CDTF/OVERHEIDop.jaargang">2023</meta:user-defined>
    <meta:user-defined meta:name="OVERHEIDop.publicationIssue">7590</meta:user-defined>
    <meta:user-defined meta:name="OVERHEIDop.WsbID/DC.identifier">wsb-2023-7590</meta:user-defined>
    <meta:user-defined meta:name="OVERHEIDop.versieInformatie"/>
  </office:meta>
</office:document-meta>
</file>