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Weigering vergunning Waterwet, (Lindendijk 5 te Sint-Oedenrode), 053912629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erkzaamheden in beschermingszone en profiel van vrije ruimte van de Dommel aan de Lindendijk 5 te Sint-Oedenrode. Het dagelijks bestuur heeft voor de gevraagde vergunning een weigeringsbeschikking opgesteld. </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8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8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8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126290</meta:user-defined>
    <meta:user-defined meta:name="DCTERMS.abstract">Werkzaamheden in beschermingszone en profiel van vrije ruimte van de Dommel aan de Lindendijk 5 te Sint-Oedenrode</meta:user-defined>
    <dc:language>nl</dc:language>
    <meta:user-defined meta:name="OVERHEIDop.locatietype/OVERHEIDop.gebiedsmarkering">Punt</meta:user-defined>
    <meta:user-defined meta:name="DC.title">Bekendmaking Weigering vergunning Waterwet, (Lindendijk 5 te Sint-Oedenrode), 0539126290</meta:user-defined>
    <meta:user-defined meta:name="DCTERMS.W3CDTF/DCTERMS.available">2023-06-23</meta:user-defined>
    <meta:user-defined meta:name="OVERHEIDop.externeBijlage">Weigeringsbesluit|exb-2023-30766</meta:user-defined>
    <meta:user-defined meta:name="DCTERMS.W3CDTF/OVERHEIDop.jaargang">2023</meta:user-defined>
    <meta:user-defined meta:name="OVERHEIDop.publicationIssue">7589</meta:user-defined>
    <meta:user-defined meta:name="OVERHEIDop.WsbID/DC.identifier">wsb-2023-7589</meta:user-defined>
    <meta:user-defined meta:name="OVERHEIDop.versieInformatie"/>
  </office:meta>
</office:document-meta>
</file>