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dempen van de primaire oppervlaktewateren genaamd Hesselen en Zijtak Hesselen te Horst en het verwijderen van een gemaal en drie duikers uit de Hesselen  in de gemeente Horst aan de Maas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5 juni 2023 onder een aantal voorschriften, een watervergunning is verleend voor het dempen van de primaire oppervlaktewateren genaamd Hesselen en Zijtak Hesselen te Horst en het verwijderen van een gemaal en drie duikers uit de Hesselen in de gemeente Horst aan de Maas. De watervergunning is geregistreerd onder zaaknummer 2022-Z963.</text:p>
            <text:p text:style-name="common-al">Omdat de aangevraagde handeling in het watersysteem leidt tot een wijziging van de legger als bedoeld in artikel 5.1 van de Waterwet en artikel 78 van de Waterschapswet, wordt bij besluit van 15 juni 2023 de legger gewijzigd. Het leggerbesluit is ingeschreven onder zaaknummer 2022-Z1633.</text:p>
            <text:p text:style-name="common-al">Naar aanleiding van de ter inzage legging van de ontwerpbesluiten zijn geen zienswijzen naar voren gebracht. De besluiten zijn niet gewijzigd ten opzichte van de ontwerpbesluiten.</text:p>
            <text:p text:style-name="common-al">
            <text:span text:style-name="nadrukvet">Inzage</text:span>
          </text:p>
            <text:p text:style-name="common-al">De water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Op grond van artikel 8:5 van de Awb en de bijbehorende Bevoegdheidsregeling bestuursrechtspraak die is opgenomen in bijlage 2 van de Awb is het niet mogelijk beroep in te stellen tegen een wijziging van de legger waarvoor gelijktijdig een watervergunning wordt verleend.</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23 juni 2023</text:p>
            <text:p text:style-name="common-al">Het dagelijks bestuur,</text:p>
            <text:p text:style-name="common-al">Erik Keulers, secretaris-directeur</text:p>
            <text:p text:style-name="common-al">Lambert Verheijen,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8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8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8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963</meta:user-defined>
    <meta:user-defined meta:name="DCTERMS.abstract">Bekendmaking watervergunning Waterschap Limburg voor het dempen van de primaire oppervlaktewateren genaamd  Hesselen en Zijtak Hesselen te Horst en  het verwijderen van een gemaal en drie duikers uit de Hesselen  in de gemeente Horst aan de Maas met bijbehorend besluit tot wijziging van de legger</meta:user-defined>
    <dc:language>nl</dc:language>
    <meta:user-defined meta:name="OVERHEIDop.locatietype/OVERHEIDop.gebiedsmarkering">Punt</meta:user-defined>
    <meta:user-defined meta:name="DC.title">Bekendmaking watervergunning Waterschap Limburg voor het dempen van de primaire oppervlaktewateren genaamd Hesselen en Zijtak Hesselen te Horst en het verwijderen van een gemaal en drie duikers uit de Hesselen  in de gemeente Horst aan de Maas met bijbehorend besluit tot wijziging van de legger</meta:user-defined>
    <meta:user-defined meta:name="DCTERMS.W3CDTF/DCTERMS.available">2023-06-23</meta:user-defined>
    <meta:user-defined meta:name="DCTERMS.W3CDTF/OVERHEIDop.jaargang">2023</meta:user-defined>
    <meta:user-defined meta:name="OVERHEIDop.externeBijlage">Watervergunning|exb-2023-30749</meta:user-defined>
    <meta:user-defined meta:name="OVERHEIDop.externeBijlage">Bijlage 1 watervergunning|exb-2023-30750</meta:user-defined>
    <meta:user-defined meta:name="OVERHEIDop.externeBijlage">Bijlage 2 watervergunning|exb-2023-30751</meta:user-defined>
    <meta:user-defined meta:name="OVERHEIDop.externeBijlage">Leggerbesluit|exb-2023-30752</meta:user-defined>
    <meta:user-defined meta:name="OVERHEIDop.externeBijlage">Bijlage 1 leggerbesluit|exb-2023-30753</meta:user-defined>
    <meta:user-defined meta:name="OVERHEIDop.publicationIssue">7587</meta:user-defined>
    <meta:user-defined meta:name="OVERHEIDop.WsbID/DC.identifier">wsb-2023-7587</meta:user-defined>
    <meta:user-defined meta:name="OVERHEIDop.versieInformatie"/>
  </office:meta>
</office:document-meta>
</file>