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met maatwerkvoorschrift die van toepassing is op de lozing van huishoudelijk afvalwater afkomstig van camperplaats aan de Gaaikemaweg 10 te Ni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jongstleden is er voor de locatie Gaaikemaweg 10 te Niehove een melding in het kader van het Besluit lozen afvalwater huishoudens ingediend. De ingediende melding (aanvraagnummer: 7673893) heeft betrekking op het lozen van huishoudelijk afvalwater op oppervlaktewater. Het huishoudelijk afvalwater zal voordat deze op oppervlaktewater wordt geloosd een Individuele Behandeling van Afvalwater (IBA-systeem) doorlopen.</text:p>
            <text:p text:style-name="common-al">
            <text:span text:style-name="nadrukvet">Ter inzage</text:span>
          </text:p>
            <text:p text:style-name="common-al">Het besluit en de bijbehorende stukken liggen ter inzage van 22 juni tot en met 2 augustus 2023 in het waterschapshuis, Stedumermaar 1 te Groningen. Tijdens deze periode kunnen belanghebbenden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</text:p>
            <text:p text:style-name="common-al">
            <text:span text:style-name="nadrukvet">Vragen?</text:span>Heeft u nog vragen over deze vergunning? Neemt u gerust contact op met team Vergunningverlening en Handhaving, te bereiken via telefoonnummer 050-3048911 of e-mailadres <text:a xlink:href="mailto:vergunningen@noorderzijlvest.nl" xlink:type="simple">vergunningen@noorderzijlvest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586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586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586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Beschikking met maatwerkvoorschrift die van toepassing is op de lozing van huishoudelijk afvalwater afkomstig van camperplaats aan de Gaaikemaweg 10 te Niehove</meta:user-defined>
    <meta:user-defined meta:name="DCTERMS.W3CDTF/DCTERMS.available">2023-06-23</meta:user-defined>
    <meta:user-defined meta:name="DCTERMS.W3CDTF/OVERHEIDop.jaargang">2023</meta:user-defined>
    <meta:user-defined meta:name="OVERHEIDop.externeBijlage">61350_maatwerkbeschikking|exb-2023-30748</meta:user-defined>
    <meta:user-defined meta:name="OVERHEIDop.publicationIssue">7586</meta:user-defined>
    <meta:user-defined meta:name="OVERHEIDop.WsbID/DC.identifier">wsb-2023-7586</meta:user-defined>
    <meta:user-defined meta:name="OVERHEIDop.versieInformatie"/>
  </office:meta>
</office:document-meta>
</file>