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nabij Westendorpweg 10 te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juni tot en met 2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8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8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8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onttrekken van oppervlaktewater voor het beregenen van landbouwgrond nabij Westendorpweg 10 te Losdorp</meta:user-defined>
    <meta:user-defined meta:name="DCTERMS.W3CDTF/DCTERMS.available">2023-06-23</meta:user-defined>
    <meta:user-defined meta:name="DCTERMS.W3CDTF/OVERHEIDop.jaargang">2023</meta:user-defined>
    <meta:user-defined meta:name="OVERHEIDop.externeBijlage">62439_besluit|exb-2023-30742</meta:user-defined>
    <meta:user-defined meta:name="OVERHEIDop.publicationIssue">7582</meta:user-defined>
    <meta:user-defined meta:name="OVERHEIDop.WsbID/DC.identifier">wsb-2023-7582</meta:user-defined>
    <meta:user-defined meta:name="OVERHEIDop.versieInformatie"/>
  </office:meta>
</office:document-meta>
</file>