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Meiwerfweg en de Kreekweg in Gap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Meiwerfweg en de Kreekweg in Gapinge. De acceptatie is geregistreerd onder zaaknummer VOS224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7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7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42</meta:user-defined>
    <meta:user-defined meta:name="DCTERMS.abstract">Het verwijderen en aanleggen van een LS kabel in de Meiwerfweg en de Kreekweg in Gap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Meiwerfweg en de Kreekweg in Gapinge</meta:user-defined>
    <meta:user-defined meta:name="DCTERMS.W3CDTF/DCTERMS.available">2023-06-23</meta:user-defined>
    <meta:user-defined meta:name="DCTERMS.W3CDTF/OVERHEIDop.jaargang">2023</meta:user-defined>
    <meta:user-defined meta:name="OVERHEIDop.publicationIssue">7578</meta:user-defined>
    <meta:user-defined meta:name="OVERHEIDop.WsbID/DC.identifier">wsb-2023-7578</meta:user-defined>
    <meta:user-defined meta:name="OVERHEIDop.versieInformatie"/>
  </office:meta>
</office:document-meta>
</file>