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gestuurde boring ter hoogte van Londen 1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gestuurde boring ter hoogte van Londen 15 in Barendrecht..</text:p>
            <text:p text:style-name="common-al">Zaaknummer: VTH202303-0684</text:p>
            <text:p text:style-name="common-al">Start bezwaartermijn (6 weken): 2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84</meta:user-defined>
    <meta:user-defined meta:name="DCTERMS.abstract">het uitvoeren van een gestuurde boring ter hoogte van Londen 15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een gestuurde boring ter hoogte van Londen 15 in Barendrecht</meta:user-defined>
    <meta:user-defined meta:name="DCTERMS.W3CDTF/DCTERMS.available">2023-06-23</meta:user-defined>
    <meta:user-defined meta:name="DCTERMS.W3CDTF/OVERHEIDop.jaargang">2023</meta:user-defined>
    <meta:user-defined meta:name="OVERHEIDop.publicationIssue">7577</meta:user-defined>
    <meta:user-defined meta:name="OVERHEIDop.WsbID/DC.identifier">wsb-2023-7577</meta:user-defined>
    <meta:user-defined meta:name="OVERHEIDop.versieInformatie"/>
  </office:meta>
</office:document-meta>
</file>