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waterwet projectplan ‘Herinrichting Drienerbeek Heng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20 juni 2023 heeft het dagelijks bestuur ontwerp waterwet projectplan ‘Herinrichting Drienerbeek Hengelo’ in ontwerp vastgesteld.</text:p>
            <text:p text:style-name="al">Hengelo krijgt net als heel Nederland steeds vaker te maken met de gevolgen van de klimaatverandering. De stad kan de heftige buien niet aan met als gevolg dat de straten blank komen te staan, tunnels onderlopen en het water huizen en gebouwen binnenstroomt. Aan de andere kant zorgen de extreem droge periodes ook voor problemen en krijgen de bewoners van de stad bijvoorbeeld te maken met hittestress.</text:p>
            <text:p text:style-name="al">Knelpunten op het gebied van water in de stad Hengelo worden gezamenlijk, maar vanuit hun eigen kerntaken, opgepakt door waterschap Vechtstromen en gemeente Hengelo. Eén van de vijftien projecten is de herinrichting van de Drienerbeek – traject Paul Krugerstraat – Wemenstraat. De beek wordt opnieuw ingericht. Het profiel wordt verruimd, zodat meer water tijdelijk geborgen kan worden. Daarnaast wordt bij het ontwerp rekening gehouden met het onderhouden van de Drienerbeek.</text:p>
            <text:p text:style-name="al">Door het treffen van bovengenoemde maatregelen, wordt de Drienerbeek stukje bij beetje meer klimaat robuust. Samen met de gemeente Hengelo, de bewoners en bedrijven in dit gebied willen we werken aan een leefbare stad, waarin goed met water en klimaat-veranderingen wordt omgegaan. De slimme waterstad Hengel’eau bouwen we samen.</text:p>
            <text:p text:style-name="al"/>
            <text:p text:style-name="al">
            <text:span text:style-name="nadrukvet">Wa</text:span>
            <text:span text:style-name="nadrukvet">nneer liggen de stukken ter inzage?</text:span>
          </text:p>
            <text:p text:style-name="al">Het ontwerp waterwet projectplan ‘Herinrichting Drienerbeek Hengelo’ met de bijhorende bijlage(n) liggen met ingang van vrijdag 23 juni tot en met 04 augustus 2023 </text:p>
            <text:p text:style-name="al"/>
            <text:p text:style-name="al">
            <text:span text:style-name="nadrukvet">Waar liggen de stukken ter inzage?</text:span>
          </text:p>
            <text:p text:style-name="al">Alle stukken zijn in te zien, uitsluitend op afspraak, tijdens kantooruren bij waterschap Vechtstromen, Kooikersweg 1 te Almelo; maak een afspraak via telefoonnummer (088) 220 33 33.</text:p>
            <text:p text:style-name="al">Daarnaast zijn de ontwerpbesluiten digitaal in te zien op de website van Vechtstromen via de volgende link: <text:a xlink:href="https://www.vechtstromen.nl/terinzage" xlink:type="simple">https://www.vechtstromen.nl/terinzage</text:a></text:p>
            <text:p text:style-name="al"/>
            <text:p text:style-name="al">
            <text:span text:style-name="nadrukvet">Zienswijzen</text:span> <text:span text:style-name="nadrukvet">indienen</text:span></text:p>
            <text:p text:style-name="al">
            <text:span text:style-name="nadrukvet">Hoe?</text:span>
          </text:p>
            <text:p text:style-name="al">Zienswijzen omtrent de ontwerp-watervergunning kunnen worden ingediend bij het waterschap op de volgende wijzen: </text:p>
            <text:p text:style-name="al">schriftelijk: via de post. Richt uw reactie aan: het dagelijks bestuur van waterschap Vechtstromen, Postbus 5006, 7600 GA Almelo onder vermelding van ‘Herinrichting Drienerbeek Hengelo’;</text:p>
            <text:p text:style-name="al">mondeling: voor het maken van een afspraak voor het mondeling kenbaar maken van uw zienswijze kunt u contact opnemen met waterschap Vechtstromen, telefoonnummer 088-2203333. </text:p>
            <text:p text:style-name="al"/>
            <text:p text:style-name="al">
            <text:span text:style-name="nadrukvet">Wanneer?</text:span>
          </text:p>
            <text:p text:style-name="al">Zienswijzen kunnen worden ingediend in de periode van 23 juni tot en met 04 augustus 2023. </text:p>
            <text:p text:style-name="al"/>
            <text:p text:style-name="al">
            <text:span text:style-name="nadrukvet">Let op!</text:span>
          </text:p>
            <text:p text:style-name="al">Het niet of niet tijdig indienen van een zienswijze kan gevolgen hebben voor de ontvankelijkheid van het beroep bij de bestuursrechter. </text:p>
            <text:p text:style-name="al">Op het plan is de crisis- en herstelwet van toepassing. Dat betekent dat te zijner tijd in het beroepschrift de beroepsgronden moeten worden aangegeven. Na afloop van de beroepstermijn kunnen geen nieuwe beroepsgronden meer worden aangevoerd. </text:p>
            <text:p text:style-name="al"/>
            <text:p text:style-name="al">
            <text:span text:style-name="nadrukvet">Informatie</text:span>
          </text:p>
            <text:p text:style-name="al">Voor meer informatie over het ontwerp projectplan ‘Herinrichting Drienerbeek Hengelo’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7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7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7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1-07-01</meta:user-defined>
    <dc:language>nl</dc:language>
    <meta:user-defined meta:name="OVERHEIDop.locatietype/OVERHEIDop.gebiedsmarkering">Vlak</meta:user-defined>
    <meta:user-defined meta:name="DC.title">Kennisgeving ontwerp waterwet projectplan ‘Herinrichting Drienerbeek Hengelo’</meta:user-defined>
    <meta:user-defined meta:name="DCTERMS.W3CDTF/DCTERMS.available">2023-06-23</meta:user-defined>
    <meta:user-defined meta:name="OVERHEIDop.externeBijlage">Ontwerp projectplan Drienerbeek|exb-2023-30711</meta:user-defined>
    <meta:user-defined meta:name="DCTERMS.W3CDTF/OVERHEIDop.jaargang">2023</meta:user-defined>
    <meta:user-defined meta:name="OVERHEIDop.publicationIssue">7571</meta:user-defined>
    <meta:user-defined meta:name="OVERHEIDop.WsbID/DC.identifier">wsb-2023-7571</meta:user-defined>
    <meta:user-defined meta:name="OVERHEIDop.versieInformatie"/>
  </office:meta>
</office:document-meta>
</file>