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dijk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inclusief beschermingszone en de secundaire watergang VR.17.4 inclusief beschermingszone door het realiseren van een maaiselverzamelplaats en het aanleggen van een vaste dam in de uiterwaarden van het Zwarte Water bij de Zwolsedijk in Hasselt (<text:span text:style-name="nadrukcur">dossiernummer Z/23/054786</text:span>; <text:span text:style-name="nadrukcur">verzenddatum 21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7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Zwolsedijk in Hasselt</meta:user-defined>
    <meta:user-defined meta:name="DCTERMS.W3CDTF/DCTERMS.available">2023-06-23</meta:user-defined>
    <meta:user-defined meta:name="DCTERMS.W3CDTF/OVERHEIDop.jaargang">2023</meta:user-defined>
    <meta:user-defined meta:name="OVERHEIDop.publicationIssue">7570</meta:user-defined>
    <meta:user-defined meta:name="OVERHEIDop.WsbID/DC.identifier">wsb-2023-7570</meta:user-defined>
    <meta:user-defined meta:name="OVERHEIDop.versieInformatie"/>
  </office:meta>
</office:document-meta>
</file>