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8121 verleende vergunning voor ontwikkeling Dormio Resort Medemblik (dempen, graven, verhardingstoename, aanplant bomen) bij Oosteinde 12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018</meta:user-defined>
    <meta:user-defined meta:name="DCTERMS.abstract">ontwikkeling Dormio Resort Medemblik (dempen, graven, verhardingstoename, aanplant bomen) bij Oosteinde 12 in Opperdo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18121 verleende vergunning voor ontwikkeling Dormio Resort Medemblik (dempen, graven, verhardingstoename, aanplant bomen) bij Oosteinde 12 in Opperdoes</meta:user-defined>
    <meta:user-defined meta:name="DCTERMS.W3CDTF/DCTERMS.available">2023-01-23</meta:user-defined>
    <meta:user-defined meta:name="DCTERMS.W3CDTF/OVERHEIDop.jaargang">2023</meta:user-defined>
    <meta:user-defined meta:name="OVERHEIDop.publicationIssue">757</meta:user-defined>
    <meta:user-defined meta:name="OVERHEIDop.WsbID/DC.identifier">wsb-2023-757</meta:user-defined>
    <meta:user-defined meta:name="OVERHEIDop.versieInformatie"/>
  </office:meta>
</office:document-meta>
</file>