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ijkkruisende effluentleiding ter plaatse van de Zeiving 35 te Vuren en nabij dijkpaal TG3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ijkkruisende effluentleiding ter plaatse van de Zeiving 35 te Vuren en nabij dijkpaal TG358 een watervergunning te verlenen.  
</text:p>
            <text:p text:style-name="common-al">Zaaknummer: 2023031801
</text:p>
            <text:p text:style-name="common-al">Start bezwaartermijn: 21-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6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1801</meta:user-defined>
    <meta:user-defined meta:name="DCTERMS.abstract">het aanleggen van een dijkkruisende effluentleiding ter plaatse van de Zeiving 35 te Vuren in het kader van dijkversterking Gorinchem-Waardenbur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dijkkruisende effluentleiding ter plaatse van de Zeiving 35 te Vuren en nabij dijkpaal TG358</meta:user-defined>
    <meta:user-defined meta:name="DCTERMS.W3CDTF/DCTERMS.available">2023-06-23</meta:user-defined>
    <meta:user-defined meta:name="DCTERMS.W3CDTF/OVERHEIDop.jaargang">2023</meta:user-defined>
    <meta:user-defined meta:name="OVERHEIDop.publicationIssue">7568</meta:user-defined>
    <meta:user-defined meta:name="OVERHEIDop.WsbID/DC.identifier">wsb-2023-7568</meta:user-defined>
    <meta:user-defined meta:name="OVERHEIDop.versieInformatie"/>
  </office:meta>
</office:document-meta>
</file>