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ouwen van een keuken ter plaatse van Waaldijk 107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ouwen van een keuken ter plaatse van Waaldijk 107 te Hurwenen een watervergunning te verlenen.  
</text:p>
            <text:p text:style-name="common-al">Zaaknummer: 2023052934
</text:p>
            <text:p text:style-name="common-al">Start bezwaartermijn: 21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6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934</meta:user-defined>
    <meta:user-defined meta:name="DCTERMS.abstract">het aanbouwen van een keuken tpv. Waaldijk 107 te Hurwenen, Rossum D 33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ouwen van een keuken ter plaatse van Waaldijk 107 te Hurwen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67</meta:user-defined>
    <meta:user-defined meta:name="OVERHEIDop.WsbID/DC.identifier">wsb-2023-7567</meta:user-defined>
    <meta:user-defined meta:name="OVERHEIDop.versieInformatie"/>
  </office:meta>
</office:document-meta>
</file>