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betreft een bodem- en verhardingsonderzoek in beschermingszone A en profiel van vrije ruimte van de regionale kering nabij Drongelens Pad te Vugh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betreft een bodem- en verhardingsonderzoek in beschermingszone A en profiel van vrije ruimte van de regionale kering nabij Drongelens Pad te Vught. Het zaaknummer is 0654315938.</text:p>
            <text:p text:style-name="common-al">
            <text:span text:style-name="nadrukvet">Besluitdatum:</text:span> 20-06-2023</text:p>
            <text:p text:style-name="common-al">
            <text:span text:style-name="nadrukvet">Inzage</text:span>
          </text:p>
            <text:p text:style-name="common-al">U kunt de vergunning gedurende 6 weken inzien vanaf <text:span text:style-name="nadrukvet">23 juni 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564</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64</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64</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15938</meta:user-defined>
    <meta:user-defined meta:name="DCTERMS.abstract">Grondboringen, Regionale kering, Fietspad Drongelenskanaal Vught</meta:user-defined>
    <dc:language>nl</dc:language>
    <meta:user-defined meta:name="OVERHEIDop.locatietype/OVERHEIDop.gebiedsmarkering">Vlak</meta:user-defined>
    <meta:user-defined meta:name="DC.title">Watervergunning verleend voor betreft een bodem- en verhardingsonderzoek in beschermingszone A en profiel van vrije ruimte van de regionale kering nabij Drongelens Pad te Vught</meta:user-defined>
    <meta:user-defined meta:name="DCTERMS.W3CDTF/DCTERMS.available">2023-06-23</meta:user-defined>
    <meta:user-defined meta:name="DCTERMS.W3CDTF/OVERHEIDop.jaargang">2023</meta:user-defined>
    <meta:user-defined meta:name="OVERHEIDop.publicationIssue">7564</meta:user-defined>
    <meta:user-defined meta:name="OVERHEIDop.WsbID/DC.identifier">wsb-2023-7564</meta:user-defined>
    <meta:user-defined meta:name="OVERHEIDop.versieInformatie"/>
  </office:meta>
</office:document-meta>
</file>