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84758 verleende vergunning voor het verwijderen kabel, plaatsen 2 buizen en inblazen kabel in een gestuurde boring in een regionale waterkering, nabij Provincialeweg 1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63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56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56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064</meta:user-defined>
    <meta:user-defined meta:name="DCTERMS.abstract">het verwijderen kabel, plaatsen 2 buizen en inblazen kabel in een gestuurde boring in een regionale waterkering, nabij Provincialeweg 1 in Schager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84758 verleende vergunning voor het verwijderen kabel, plaatsen 2 buizen en inblazen kabel in een gestuurde boring in een regionale waterkering, nabij Provincialeweg 1 in Schagerbrug</meta:user-defined>
    <meta:user-defined meta:name="DCTERMS.W3CDTF/DCTERMS.available">2023-06-23</meta:user-defined>
    <meta:user-defined meta:name="DCTERMS.W3CDTF/OVERHEIDop.jaargang">2023</meta:user-defined>
    <meta:user-defined meta:name="OVERHEIDop.publicationIssue">7563</meta:user-defined>
    <meta:user-defined meta:name="OVERHEIDop.WsbID/DC.identifier">wsb-2023-7563</meta:user-defined>
    <meta:user-defined meta:name="OVERHEIDop.versieInformatie"/>
  </office:meta>
</office:document-meta>
</file>