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aanbouw aan de achterzijde van de woning t.p.v. Waalbandijk 31 te Boven-Leeuwen (ND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aanbouw aan de achterzijde van de woning t.p.v. Waalbandijk 31 te Boven-Leeuwen (ND254) een watervergunning te verlenen.  
</text:p>
            <text:p text:style-name="common-al">Zaaknummer: 2023061104
</text:p>
            <text:p text:style-name="common-al">Start bezwaartermijn: 21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1104</meta:user-defined>
    <meta:user-defined meta:name="DCTERMS.abstract">het legaliseren van een aanbouw tpv. Waalbandijk 31 te Boven-Lee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aanbouw aan de achterzijde van de woning t.p.v. Waalbandijk 31 te Boven-Leeuwen (ND254)</meta:user-defined>
    <meta:user-defined meta:name="DCTERMS.W3CDTF/DCTERMS.available">2023-06-23</meta:user-defined>
    <meta:user-defined meta:name="DCTERMS.W3CDTF/OVERHEIDop.jaargang">2023</meta:user-defined>
    <meta:user-defined meta:name="OVERHEIDop.publicationIssue">7559</meta:user-defined>
    <meta:user-defined meta:name="OVERHEIDop.WsbID/DC.identifier">wsb-2023-7559</meta:user-defined>
    <meta:user-defined meta:name="OVERHEIDop.versieInformatie"/>
  </office:meta>
</office:document-meta>
</file>