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sbesluit Waterschap Limburg voor het aanleggen van een zwembad ter plaatse van het adres Aan de Dijk 30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juni 2023 aan de aanvrager toegezonden.  </text:p>
            <text:p text:style-name="common-al">Het dagelijks bestuur van Waterschap Limburg maakt bekend, dat op 21 juni 2023, het besluit is genomen om te weigeren een watervergunning te verlenen voor het aanleggen van een zwembad ter plaatse van het adres Aan de Dijk 30 te Herten.</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4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3 juni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Z6403</meta:user-defined>
    <meta:user-defined meta:name="DCTERMS.abstract">Bekendmaking weigeringsbesluit Waterschap Limburg voor het aanleggen van een zwembad ter plaatse van het adres Aan de Dijk 30 te Herten in de gemeente Roermond</meta:user-defined>
    <dc:language>nl</dc:language>
    <meta:user-defined meta:name="OVERHEIDop.locatietype/OVERHEIDop.gebiedsmarkering">Punt</meta:user-defined>
    <meta:user-defined meta:name="DC.title">Bekendmaking weigeringsbesluit Waterschap Limburg voor het aanleggen van een zwembad ter plaatse van het adres Aan de Dijk 30 te Herten in de gemeente Roermond</meta:user-defined>
    <meta:user-defined meta:name="DCTERMS.W3CDTF/DCTERMS.available">2023-06-23</meta:user-defined>
    <meta:user-defined meta:name="DCTERMS.W3CDTF/OVERHEIDop.jaargang">2023</meta:user-defined>
    <meta:user-defined meta:name="OVERHEIDop.externeBijlage">Weigeringsbesluit|exb-2023-30647</meta:user-defined>
    <meta:user-defined meta:name="OVERHEIDop.externeBijlage">Bijlage 1|exb-2023-30648</meta:user-defined>
    <meta:user-defined meta:name="OVERHEIDop.publicationIssue">7557</meta:user-defined>
    <meta:user-defined meta:name="OVERHEIDop.WsbID/DC.identifier">wsb-2023-7557</meta:user-defined>
    <meta:user-defined meta:name="OVERHEIDop.versieInformatie"/>
  </office:meta>
</office:document-meta>
</file>