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buitenkast langs de openbare weg nabij de Benedenberg 118a in Bergambacht.</text:p>
      <text:section text:name="zakelijke-mededeling_id1-3-2" text:style-name="zakelijke-mededeling">
        <text:section text:name="zakelijke-mededeling-tekst_id1-3-2-1" text:style-name="zakelijke-mededeling-tekst">
          <text:section text:name="tekst_id1-3-2-1-1" text:style-name="tekst">
            <text:p text:style-name="common-al">(D2023-05-004396, verzenddatum 21 juni 2023)</text:p>
            <text:p text:style-name="common-al">Het hoogheemraadschap heeft een watervergunning verleend. De watervergunning gaat over het verwijderen en het plaatsen en hebben van een buitenkast in de beschermingszone van een overige watergang en langs de openbare weg nabij de Benedenberg 118a in Bergambacht, gemeente Krimpenerwaard,<text:span text:style-name="nadrukvet">.Waarom publiceert het hoogheemraadschap dit bericht?</text:span></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5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5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5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van een buitenkast langs de openbare weg nabij de Benedenberg 118a in Bergambacht.</meta:user-defined>
    <meta:user-defined meta:name="DCTERMS.W3CDTF/DCTERMS.available">2023-06-23</meta:user-defined>
    <meta:user-defined meta:name="DCTERMS.W3CDTF/OVERHEIDop.jaargang">2023</meta:user-defined>
    <meta:user-defined meta:name="OVERHEIDop.publicationIssue">7556</meta:user-defined>
    <meta:user-defined meta:name="OVERHEIDop.WsbID/DC.identifier">wsb-2023-7556</meta:user-defined>
    <meta:user-defined meta:name="OVERHEIDop.versieInformatie"/>
  </office:meta>
</office:document-meta>
</file>