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Projectplan Waterwet Beekontwikkeling Sint Jansbeek, fase 2, Buitendijks,</text:p>
      <text:section text:name="regeling_id1-3-2" text:style-name="regeling">
        <text:section text:name="aanhef_id1-3-2-1" text:style-name="aanhef">
          <text:section text:name="preambule_id1-3-2-1-1" text:style-name="preambule">
            <text:p text:style-name="al">Inzagetermijn van 23 juni 2023 tot en met 3 augustus 2023.</text:p>
            <text:p text:style-name="al"/>
            <text:p text:style-name="al">Het Algemeen Bestuur van het waterschap Aa en Maas heeft op 16 juni 2023 het Projectplan Waterwet Beekontwikkeling Sint Jansbeek, fase 3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de Sint Jansbeek binnen het beheergebied van Waterschap Aa en Maas. De beek wordt ingericht tot een natuurlijke en robuuste beek voor de volgende gewenste effecten:</text:p>
            <text:list text:style-name="id1-3-2-2-1-3">
              <text:list-item text:style-override="id1-3-2-2-1-3-1">
                <text:number>-</text:number>
                <text:p text:style-name="al">Voldoende water voor het gebied en tegelijkertijd voldoende afvoer van water in natte perioden. </text:p>
              </text:list-item>
              <text:list-item text:style-override="id1-3-2-2-1-3-2">
                <text:number>-</text:number>
                <text:p text:style-name="al">Vissen en onderwaterdieren die vanuit de Maas stroomopwaarts willen zwemmen krijgen meer mogelijkheden. </text:p>
              </text:list-item>
              <text:list-item text:style-override="id1-3-2-2-1-3-3">
                <text:number>-</text:number>
                <text:p text:style-name="al">Een ecologische verbindingszone moet ervoor zorgen dat diersoorten zoals de das en de modderkruiper zich langs de beek kunnen verplaatsen.</text:p>
              </text:list-item>
            </text:list>
            <text:p text:style-name="al"/>
            <text:p text:style-name="al">In dit projectplan worden de inrichtingsmaatregelen vanaf de waterkering aan de Veerweg te Vortum-Mullem tot aan de het reeds ingerichte deel ten zuiden van de Maasstraat beschreven. De inrichtingsmaatregelen vanaf de waterkering aan de Veerweg tot de Koudenhoek nabij Holthees worden niet in dit projectplan meegenomen. Hiervoor is een separaat projectplan opgesteld (projectplan Waterwet beekontwikkeling Sint Jansbeek, fase 3, binnendijks). Deze vindt u op www.aaenmaas.nl/sintjansbeek.</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en de daarop betrekking hebbende stukken zijn tevens als bijlage bij deze bekendmaking opgenomen.</text:p>
            <text:p text:style-name="al">Het ontwerp-projectplan en de daarop betrekking hebbende stukken hebben van 19 december 2022 tot en 29 januari 2023 ter inzage gelegen. Er is tijdig een zienswijze ingediend. Deze is meegewogen bij de definitieve besluitvorming en heeft niet geleid tot wijzigingen van het projectplan. Wel zijn er een aantal ambtshalve wijzigingen doorgevoerd. Deze wijzigingen kunt u vinden in de nota van zienswijzen. De inspreker is hierover geïnformeerd. </text:p>
            <text:p text:style-name="al"/>
            <text:p text:style-name="al">Beroep kan worden ingesteld tot en met 3 augustus 2023.</text:p>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s://mijn.rechtspraak.nl/keuze.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Lukas Brus. Deze is bereikbaar op telefoonnummer 088 178 8000 of per mail via lbrus@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3-6-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Waterwet Beekontwikkeling Sint Jansbeek, fase 2, Buitendijks,</meta:user-defined>
    <meta:user-defined meta:name="DCTERMS.W3CDTF/DCTERMS.available">2023-06-23</meta:user-defined>
    <meta:user-defined meta:name="OVERHEIDop.externeBijlage">PPWW Sint Jansbeek buitendijks fase 2|exb-2023-30639</meta:user-defined>
    <meta:user-defined meta:name="OVERHEIDop.externeBijlage">Bijlage bundel PPWW fase 2 buitendijks|exb-2023-30640</meta:user-defined>
    <meta:user-defined meta:name="OVERHEIDop.externeBijlage">Nota van zienswijzen oppww SJB fase 2 buitendijks|exb-2023-30641</meta:user-defined>
    <meta:user-defined meta:name="DCTERMS.W3CDTF/OVERHEIDop.jaargang">2023</meta:user-defined>
    <meta:user-defined meta:name="OVERHEIDop.publicationIssue">7555</meta:user-defined>
    <meta:user-defined meta:name="OVERHEIDop.WsbID/DC.identifier">wsb-2023-7555</meta:user-defined>
    <meta:user-defined meta:name="OVERHEIDop.versieInformatie"/>
  </office:meta>
</office:document-meta>
</file>