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Projectplan Waterwet Beekontwikkeling Sint Jansbeek, fase 3, Binnendijks</text:p>
      <text:section text:name="regeling_id1-3-2" text:style-name="regeling">
        <text:section text:name="aanhef_id1-3-2-1" text:style-name="aanhef">
          <text:section text:name="preambule_id1-3-2-1-1" text:style-name="preambule">
            <text:p text:style-name="al">Inzagetermijn van 23 juni 2023 tot en met 3 augustus 2023.</text:p>
            <text:p text:style-name="al"/>
            <text:p text:style-name="al">Het Algemeen Bestuur van het waterschap Aa en Maas heeft op 16 juni 2023 het Projectplan Waterwet Beekontwikkeling Sint Jansbeek, fase 3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Dit projectplan heeft betrekking op de Sint Jansbeek binnen het beheergebied van Waterschap Aa en Maas. De beek wordt ingericht tot een natuurlijke en robuuste beek voor de volgende gewenste effecten:</text:p>
            <text:list text:style-name="id1-3-2-2-1-3">
              <text:list-item text:style-override="id1-3-2-2-1-3-1">
                <text:number>-</text:number>
                <text:p text:style-name="al">Voldoende water voor het gebied en tegelijkertijd voldoende afvoer van water in natte perioden. </text:p>
              </text:list-item>
              <text:list-item text:style-override="id1-3-2-2-1-3-2">
                <text:number>-</text:number>
                <text:p text:style-name="al">Vissen en onderwaterdieren die vanuit de Maas stroomopwaarts willen zwemmen krijgen meer mogelijkheden. </text:p>
              </text:list-item>
              <text:list-item text:style-override="id1-3-2-2-1-3-3">
                <text:number>-</text:number>
                <text:p text:style-name="al">Een ecologische verbindingszone moet ervoor zorgen dat diersoorten zoals de das en de modderkruiper zich langs de beek kunnen verplaatsen.</text:p>
              </text:list-item>
            </text:list>
            <text:p text:style-name="al"/>
            <text:p text:style-name="al">In dit projectplan worden de inrichtingsmaatregelen vanaf de waterkering aan de Veerweg te Vortum-Mullem tot aan de Koudenhoek nabij Holthees beschreven. Ook maatregelen nabij de monding in de Maas, die bij een eerdere inrichting in 2016 niet zijn meegenomen, behoren tot de reikwijdte van dit projectplan Waterwet. De inrichtingsmaatregelen vanaf de waterkering aan de Veerweg tot de aansluiting op het reeds ingerichte deel ten zuiden van de Maasstraat (het buitendijks gebied) worden niet in dit projectplan meegenomen. Hiervoor is een separaat projectplan opgesteld (projectplan Waterwet beekontwikkeling Sint Jansbeek, fase 2, buitendijks). Deze vindt u op www.aaenmaas.nl/sintjansbeek.</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
            <text:p text:style-name="al">Het projectplan en de daarop betrekking hebbende stukken zijn tevens als bijlage bij deze bekendmaking opgenomen.</text:p>
            <text:p text:style-name="al">Het ontwerp-projectplan en de daarop betrekking hebbende stukken hebben van 19 december 2022 tot en 29 januari 2023 ter inzage gelegen. Er zijn tijdig zienswijzen ingediend. Deze zijn meegewogen bij de definitieve besluitvorming en hebben geleid tot een aantal wijzigingen van het projectplan. De insprekers zijn hierover geïnformeerd. </text:p>
            <text:p text:style-name="al"/>
            <text:p text:style-name="al">Beroep kan worden ingesteld tot en met 3 augustus 2023.</text:p>
            <text:p text:style-name="al">Het beroepschrift wordt gericht aan rechtbank Oost-Brabant,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s://mijn.rechtspraak.nl/keuze.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Voor vragen kunt u contact opnemen met Lukas Brus. Deze is bereikbaar op telefoonnummer 088 178 8000 of per mail via lbrus@aaenmaas.nl</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3-6-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5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1-07-01</meta:user-defined>
    <dc:language>nl</dc:language>
    <meta:user-defined meta:name="OVERHEIDop.locatietype/OVERHEIDop.gebiedsmarkering">Waterschap</meta:user-defined>
    <meta:user-defined meta:name="DC.title">Projectplan Waterwet Beekontwikkeling Sint Jansbeek, fase 3, Binnendijks</meta:user-defined>
    <meta:user-defined meta:name="DCTERMS.W3CDTF/DCTERMS.available">2023-06-23</meta:user-defined>
    <meta:user-defined meta:name="OVERHEIDop.externeBijlage">PPWW Sint Jansbeek fase 3 binnendijks|exb-2023-30632</meta:user-defined>
    <meta:user-defined meta:name="OVERHEIDop.externeBijlage">Bijlage bundel PPWW fase 3 binnendijks|exb-2023-30633</meta:user-defined>
    <meta:user-defined meta:name="OVERHEIDop.externeBijlage">Nota van zienswijzen oppww SJB fase 3 binnendijks|exb-2023-30634</meta:user-defined>
    <meta:user-defined meta:name="DCTERMS.W3CDTF/OVERHEIDop.jaargang">2023</meta:user-defined>
    <meta:user-defined meta:name="OVERHEIDop.publicationIssue">7554</meta:user-defined>
    <meta:user-defined meta:name="OVERHEIDop.WsbID/DC.identifier">wsb-2023-7554</meta:user-defined>
    <meta:user-defined meta:name="OVERHEIDop.versieInformatie"/>
  </office:meta>
</office:document-meta>
</file>